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36.85mm"/>
    </style:style>
    <style:style style:name="co5" style:family="table-column">
      <style:table-column-properties fo:break-before="auto" style:column-width="43.3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34.7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24mm" fo:break-before="auto" style:use-optimal-row-height="false"/>
    </style:style>
    <style:style style:name="ro3" style:family="table-row">
      <style:table-row-properties style:row-height="9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</style:style>
    <style:style style:name="ce8" style:family="table-cell" style:parent-style-name="Default">
      <style:table-cell-properties fo:border-bottom="none" fo:border-left="0.74pt solid #000000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</style:style>
    <style:style style:name="ce10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11" style:family="table-cell" style:parent-style-name="Default" style:data-style-name="N1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5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fo:border-bottom="none" fo:border-left="none" fo:border-right="none" fo:border-top="0.74pt solid #00000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2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25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use-window-font-color="true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30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</style:style>
    <style:style style:name="ce31" style:family="table-cell" style:parent-style-name="Default">
      <style:table-cell-properties fo:border-bottom="none" fo:border-left="none" fo:border-right="0.74pt solid #000000" fo:border-top="0.74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 style:data-style-name="N11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34" style:family="table-cell" style:parent-style-name="Default" style:data-style-name="N111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</office:automatic-styles>
  <office:body>
    <office:spreadsheet>
      <table:table table:name="Villajoyosa" table:style-name="ta1" table:protected="true" table:protection-key="4dlTCw865DPlMzUJu5g5XXeNRFs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245.03mm" svg:height="64.86mm" svg:x="155.14mm" svg:y="5.9mm">
            <loext:p draw:notify-on-update-of-ranges="Villajoyosa.A4:Villajoyosa.A16 Villajoyosa.B3:Villajoyosa.B3 Villajoyosa.B4:Villajoyosa.B16 Villajoyosa.C3:Villajoyosa.C3 Villajoyosa.C4:Villajoyosa.C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53.36mm" svg:height="88.16mm" svg:x="155.14mm" svg:y="238.45mm">
            <loext:p draw:notify-on-update-of-ranges="Villajoyosa.A54:Villajoyosa.A66 Villajoyosa.A54:Villajoyosa.A66 Villajoyosa.B53:Villajoyosa.B53 Villajoyosa.B54:Villajoyosa.B66 Villajoyosa.A54:Villajoyosa.A66 Villajoyosa.C53:Villajoyosa.C53 Villajoyosa.C54:Villajoyosa.C66 Villajoyosa.A54:Villajoyosa.A66 Villajoyosa.D53:Villajoyosa.D53 Villajoyosa.D54:Villajoyosa.D6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56.14mm" svg:height="70.77mm" svg:x="109.33mm" svg:y="82.22mm">
            <loext:p draw:notify-on-update-of-ranges="Villajoyosa.A20:Villajoyosa.A32 Villajoyosa.A20:Villajoyosa.A32 Villajoyosa.B19:Villajoyosa.B19 Villajoyosa.B20:Villajoyosa.B32 Villajoyosa.A20:Villajoyosa.A32 Villajoyosa.C19:Villajoyosa.C19 Villajoyosa.C20:Villajoyosa.C3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65.86mm" svg:height="80.14mm" svg:x="246.42mm" svg:y="343.09mm">
            <loext:p draw:notify-on-update-of-ranges="Villajoyosa.A75:Villajoyosa.A75 Villajoyosa.A76:Villajoyosa.A88 Villajoyosa.B75:Villajoyosa.B75 Villajoyosa.B76:Villajoyosa.B88 Villajoyosa.C75:Villajoyosa.C75 Villajoyosa.C76:Villajoyosa.C88 Villajoyosa.D75:Villajoyosa.D75 Villajoyosa.D76:Villajoyosa.D8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18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repeated="4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4" table:number-rows-spanned="1">
            <text:p>Embarcaciones deportivas</text:p>
          </table:table-cell>
          <table:covered-table-cell table:number-columns-repeated="3"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Gestión Directa</text:p>
          </table:table-cell>
          <table:table-cell table:style-name="ce3" office:value-type="string" calcext:value-type="string">
            <text:p>Gestión Indirecta (ud.)</text:p>
          </table:table-cell>
          <table:table-cell table:style-name="ce20" office:value-type="string" calcext:value-type="string">
            <text:p>Total (ud.)</text:p>
          </table:table-cell>
          <table:table-cell table:number-columns-repeated="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61" calcext:value-type="float">
            <text:p>161</text:p>
          </table:table-cell>
          <table:table-cell table:style-name="ce3" office:value-type="float" office:value="248" calcext:value-type="float">
            <text:p>248</text:p>
          </table:table-cell>
          <table:table-cell table:style-name="ce20" table:formula="of:=+[.B4]+[.C4]" office:value-type="float" office:value="409" calcext:value-type="float">
            <text:p>409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63" calcext:value-type="float">
            <text:p>163</text:p>
          </table:table-cell>
          <table:table-cell table:style-name="ce3" office:value-type="float" office:value="313" calcext:value-type="float">
            <text:p>313</text:p>
          </table:table-cell>
          <table:table-cell table:style-name="ce20" table:formula="of:=+[.B5]+[.C5]" office:value-type="float" office:value="476" calcext:value-type="float">
            <text:p>476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2" calcext:value-type="float">
            <text:p>172</text:p>
          </table:table-cell>
          <table:table-cell table:style-name="ce3" office:value-type="float" office:value="308" calcext:value-type="float">
            <text:p>308</text:p>
          </table:table-cell>
          <table:table-cell table:style-name="ce20" table:formula="of:=+[.B6]+[.C6]" office:value-type="float" office:value="480" calcext:value-type="float">
            <text:p>480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3" calcext:value-type="float">
            <text:p>163</text:p>
          </table:table-cell>
          <table:table-cell table:style-name="ce3" office:value-type="float" office:value="306" calcext:value-type="float">
            <text:p>306</text:p>
          </table:table-cell>
          <table:table-cell table:style-name="ce20" table:formula="of:=+[.B7]+[.C7]" office:value-type="float" office:value="469" calcext:value-type="float">
            <text:p>469</text:p>
          </table:table-cell>
          <table:table-cell table:style-name="ce26" table:number-columns-repeated="2"/>
          <table:table-cell table:number-columns-repeated="3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67" calcext:value-type="float">
            <text:p>167</text:p>
          </table:table-cell>
          <table:table-cell table:style-name="ce3" office:value-type="float" office:value="305" calcext:value-type="float">
            <text:p>305</text:p>
          </table:table-cell>
          <table:table-cell table:style-name="ce20" table:formula="of:=+[.B8]+[.C8]" office:value-type="float" office:value="472" calcext:value-type="float">
            <text:p>472</text:p>
          </table:table-cell>
          <table:table-cell table:style-name="ce26" table:number-columns-repeated="2"/>
          <table:table-cell table:number-columns-repeated="3"/>
        </table:table-row>
        <table:table-row table:style-name="ro1">
          <table:table-cell office:value-type="float" office:value="2010" calcext:value-type="float">
            <text:p>2010</text:p>
          </table:table-cell>
          <table:table-cell/>
          <table:table-cell table:style-name="ce3" office:value-type="float" office:value="516" calcext:value-type="float">
            <text:p>516</text:p>
          </table:table-cell>
          <table:table-cell table:style-name="ce20" table:formula="of:=+[.B9]+[.C9]" office:value-type="float" office:value="516" calcext:value-type="float">
            <text:p>516</text:p>
          </table:table-cell>
          <table:table-cell table:style-name="ce26" table:number-columns-repeated="2"/>
          <table:table-cell table:number-columns-repeated="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63" calcext:value-type="float">
            <text:p>163</text:p>
          </table:table-cell>
          <table:table-cell table:style-name="ce3" office:value-type="float" office:value="573" calcext:value-type="float">
            <text:p>573</text:p>
          </table:table-cell>
          <table:table-cell table:style-name="ce20" table:formula="of:=+[.B10]+[.C10]" office:value-type="float" office:value="736" calcext:value-type="float">
            <text:p>736</text:p>
          </table:table-cell>
          <table:table-cell table:style-name="ce26" table:number-columns-repeated="2"/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59" calcext:value-type="float">
            <text:p>159</text:p>
          </table:table-cell>
          <table:table-cell table:style-name="ce3" office:value-type="float" office:value="673" calcext:value-type="float">
            <text:p>673</text:p>
          </table:table-cell>
          <table:table-cell table:style-name="ce20" table:formula="of:=+[.B11]+[.C11]" office:value-type="float" office:value="832" calcext:value-type="float">
            <text:p>832</text:p>
          </table:table-cell>
          <table:table-cell table:style-name="ce26" table:number-columns-repeated="2"/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61" calcext:value-type="float">
            <text:p>161</text:p>
          </table:table-cell>
          <table:table-cell table:style-name="ce3" office:value-type="float" office:value="231" calcext:value-type="float">
            <text:p>231</text:p>
          </table:table-cell>
          <table:table-cell table:style-name="ce20" table:formula="of:=+[.B12]+[.C12]" office:value-type="float" office:value="392" calcext:value-type="float">
            <text:p>392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60" calcext:value-type="float">
            <text:p>160</text:p>
          </table:table-cell>
          <table:table-cell table:style-name="ce3" office:value-type="float" office:value="140" calcext:value-type="float">
            <text:p>140</text:p>
          </table:table-cell>
          <table:table-cell table:style-name="ce20" table:formula="of:=+[.B13]+[.C13]" office:value-type="float" office:value="300" calcext:value-type="float">
            <text:p>300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60" calcext:value-type="float">
            <text:p>160</text:p>
          </table:table-cell>
          <table:table-cell table:style-name="ce3" office:value-type="float" office:value="140" calcext:value-type="float">
            <text:p>140</text:p>
          </table:table-cell>
          <table:table-cell table:style-name="ce20" table:formula="of:=+[.B14]+[.C14]" office:value-type="float" office:value="300" calcext:value-type="float">
            <text:p>300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60" calcext:value-type="float">
            <text:p>160</text:p>
          </table:table-cell>
          <table:table-cell table:style-name="ce3" office:value-type="float" office:value="140" calcext:value-type="float">
            <text:p>140</text:p>
          </table:table-cell>
          <table:table-cell table:style-name="ce20" table:formula="of:=+[.B15]+[.C15]" office:value-type="float" office:value="300" calcext:value-type="float">
            <text:p>300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35" calcext:value-type="float">
            <text:p>135</text:p>
          </table:table-cell>
          <table:table-cell table:style-name="ce21" table:formula="of:=+[.B16]+[.C16]" office:value-type="float" office:value="298" calcext:value-type="float">
            <text:p>298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table:style-name="ce1" table:number-columns-repeated="4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3" table:number-rows-spanned="1">
            <text:p>Embarcaciones de pesca con base en puerto</text:p>
          </table:table-cell>
          <table:covered-table-cell table:number-columns-repeated="2" table:style-name="ce1"/>
          <table:table-cell table:style-name="ce1"/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Número (ud.)</text:p>
          </table:table-cell>
          <table:table-cell table:style-name="ce20" office:value-type="string" calcext:value-type="string">
            <text:p>T.R.B (Tm)</text:p>
          </table:table-cell>
          <table:table-cell table:number-columns-repeated="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8" calcext:value-type="float">
            <text:p>48</text:p>
          </table:table-cell>
          <table:table-cell table:style-name="ce20" office:value-type="float" office:value="2687" calcext:value-type="float">
            <text:p>2687</text:p>
          </table:table-cell>
          <table:table-cell table:style-name="ce3"/>
          <table:table-cell table:number-columns-repeated="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5" calcext:value-type="float">
            <text:p>45</text:p>
          </table:table-cell>
          <table:table-cell table:style-name="ce20" office:value-type="float" office:value="2445" calcext:value-type="float">
            <text:p>2445</text:p>
          </table:table-cell>
          <table:table-cell table:style-name="ce3"/>
          <table:table-cell table:number-columns-repeated="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7" calcext:value-type="float">
            <text:p>47</text:p>
          </table:table-cell>
          <table:table-cell table:style-name="ce20" office:value-type="float" office:value="2485" calcext:value-type="float">
            <text:p>2485</text:p>
          </table:table-cell>
          <table:table-cell table:style-name="ce3"/>
          <table:table-cell table:number-columns-repeated="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7" calcext:value-type="float">
            <text:p>47</text:p>
          </table:table-cell>
          <table:table-cell table:style-name="ce20" office:value-type="float" office:value="2452" calcext:value-type="float">
            <text:p>2452</text:p>
          </table:table-cell>
          <table:table-cell table:style-name="ce3"/>
          <table:table-cell table:number-columns-repeated="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1" calcext:value-type="float">
            <text:p>41</text:p>
          </table:table-cell>
          <table:table-cell table:style-name="ce20" office:value-type="float" office:value="1906" calcext:value-type="float">
            <text:p>1906</text:p>
          </table:table-cell>
          <table:table-cell table:style-name="ce3"/>
          <table:table-cell table:number-columns-repeated="5"/>
        </table:table-row>
        <table:table-row table:style-name="ro1">
          <table:table-cell office:value-type="float" office:value="2010" calcext:value-type="float">
            <text:p>2010</text:p>
          </table:table-cell>
          <table:table-cell/>
          <table:table-cell table:style-name="ce20"/>
          <table:table-cell table:style-name="ce3"/>
          <table:table-cell table:number-columns-repeated="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9" calcext:value-type="float">
            <text:p>39</text:p>
          </table:table-cell>
          <table:table-cell table:style-name="ce20" office:value-type="float" office:value="1890" calcext:value-type="float">
            <text:p>1890</text:p>
          </table:table-cell>
          <table:table-cell table:style-name="ce3"/>
          <table:table-cell table:style-name="ce27" table:number-columns-repeated="2"/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9" calcext:value-type="float">
            <text:p>39</text:p>
          </table:table-cell>
          <table:table-cell table:style-name="ce20" office:value-type="float" office:value="1905" calcext:value-type="float">
            <text:p>1905</text:p>
          </table:table-cell>
          <table:table-cell table:style-name="ce3"/>
          <table:table-cell table:number-columns-repeated="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0" calcext:value-type="float">
            <text:p>40</text:p>
          </table:table-cell>
          <table:table-cell table:style-name="ce20" office:value-type="float" office:value="1474" calcext:value-type="float">
            <text:p>1474</text:p>
          </table:table-cell>
          <table:table-cell table:style-name="ce3"/>
          <table:table-cell table:number-columns-repeated="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0" calcext:value-type="float">
            <text:p>40</text:p>
          </table:table-cell>
          <table:table-cell table:style-name="ce20" office:value-type="float" office:value="1474" calcext:value-type="float">
            <text:p>1474</text:p>
          </table:table-cell>
          <table:table-cell table:style-name="ce3"/>
          <table:table-cell table:number-columns-repeated="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9" calcext:value-type="float">
            <text:p>39</text:p>
          </table:table-cell>
          <table:table-cell table:style-name="ce20" office:value-type="float" office:value="1337" calcext:value-type="float">
            <text:p>1337</text:p>
          </table:table-cell>
          <table:table-cell table:style-name="ce3"/>
          <table:table-cell table:number-columns-repeated="5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9" calcext:value-type="float">
            <text:p>39</text:p>
          </table:table-cell>
          <table:table-cell table:style-name="ce20" office:value-type="float" office:value="1337" calcext:value-type="float">
            <text:p>1337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39" calcext:value-type="float">
            <text:p>39</text:p>
          </table:table-cell>
          <table:table-cell table:style-name="ce21" office:value-type="float" office:value="1337" calcext:value-type="float">
            <text:p>1337</text:p>
          </table:table-cell>
          <table:table-cell table:style-name="ce3"/>
          <table:table-cell table:number-columns-repeated="5"/>
        </table:table-row>
        <table:table-row table:style-name="ro1" table:number-rows-repeated="2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2" table:number-rows-spanned="1">
            <text:p>Tráfico de pasajeros</text:p>
          </table:table-cell>
          <table:covered-table-cell table:style-name="ce1"/>
          <table:table-cell table:style-name="Default"/>
          <table:table-cell table:number-columns-repeated="6"/>
        </table:table-row>
        <table:table-row table:style-name="ro2">
          <table:table-cell/>
          <table:table-cell table:style-name="ce9" office:value-type="string" calcext:value-type="string">
            <text:p>Tráfico interior (pasajeros)</text:p>
          </table:table-cell>
          <table:table-cell table:style-name="ce22"/>
          <table:table-cell/>
          <table:table-cell table:style-name="ce28"/>
          <table:table-cell table:number-columns-repeated="4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0" office:value-type="float" office:value="1871" calcext:value-type="float">
            <text:p>1871</text:p>
          </table:table-cell>
          <table:table-cell table:style-name="ce23"/>
          <table:table-cell table:number-columns-repeated="6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0" office:value-type="float" office:value="4075" calcext:value-type="float">
            <text:p>4075</text:p>
          </table:table-cell>
          <table:table-cell table:style-name="ce23"/>
          <table:table-cell table:number-columns-repeated="6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0" office:value-type="float" office:value="427" calcext:value-type="float">
            <text:p>427</text:p>
          </table:table-cell>
          <table:table-cell table:style-name="ce23"/>
          <table:table-cell table:number-columns-repeated="6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0"/>
          <table:table-cell table:style-name="ce23"/>
          <table:table-cell table:number-columns-repeated="6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0"/>
          <table:table-cell table:style-name="ce23"/>
          <table:table-cell table:number-columns-repeated="6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0"/>
          <table:table-cell table:style-name="ce23"/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0"/>
          <table:table-cell table:style-name="ce23"/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0"/>
          <table:table-cell table:style-name="ce23"/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"/>
          <table:table-cell table:style-name="ce23"/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0"/>
          <table:table-cell table:style-name="ce23"/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0"/>
          <table:table-cell table:style-name="ce23"/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0"/>
          <table:table-cell table:style-name="ce23"/>
          <table:table-cell table:number-columns-repeated="6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11"/>
          <table:table-cell table:style-name="ce23"/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 table:number-columns-repeated="3"/>
          <table:table-cell/>
          <table:table-cell table:style-name="ce29"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5" office:value-type="string" calcext:value-type="string" table:number-columns-spanned="4" table:number-rows-spanned="1">
            <text:p>Avituallamiento</text:p>
          </table:table-cell>
          <table:covered-table-cell table:number-columns-repeated="3" table:style-name="ce12"/>
          <table:table-cell table:style-name="ce23"/>
          <table:table-cell table:number-columns-repeated="4"/>
        </table:table-row>
        <table:table-row table:style-name="ro3">
          <table:table-cell table:style-name="ce6"/>
          <table:table-cell table:style-name="ce13" office:value-type="string" calcext:value-type="string">
            <text:p>Combustibles líquidos (millones litros)</text:p>
          </table:table-cell>
          <table:table-cell table:style-name="ce13" office:value-type="string" calcext:value-type="string">
            <text:p>Agua (millones litros)</text:p>
          </table:table-cell>
          <table:table-cell table:style-name="ce24" office:value-type="string" calcext:value-type="string">
            <text:p>Hielo (Tm)</text:p>
          </table:table-cell>
          <table:table-cell table:number-columns-repeated="5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14" office:value-type="float" office:value="11.739123" calcext:value-type="float">
            <text:p>11,739123</text:p>
          </table:table-cell>
          <table:table-cell office:value-type="float" office:value="10.854" calcext:value-type="float">
            <text:p>10,854</text:p>
          </table:table-cell>
          <table:table-cell table:style-name="ce10" office:value-type="float" office:value="3190" calcext:value-type="float">
            <text:p>3190</text:p>
          </table:table-cell>
          <table:table-cell table:style-name="ce30"/>
          <table:table-cell table:number-columns-repeated="4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14" office:value-type="float" office:value="10.983414" calcext:value-type="float">
            <text:p>10,983414</text:p>
          </table:table-cell>
          <table:table-cell office:value-type="float" office:value="10.786" calcext:value-type="float">
            <text:p>10,786</text:p>
          </table:table-cell>
          <table:table-cell table:style-name="ce10" office:value-type="float" office:value="3015" calcext:value-type="float">
            <text:p>3015</text:p>
          </table:table-cell>
          <table:table-cell table:style-name="ce30"/>
          <table:table-cell table:number-columns-repeated="4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14" office:value-type="float" office:value="9.537614" calcext:value-type="float">
            <text:p>9,537614</text:p>
          </table:table-cell>
          <table:table-cell office:value-type="float" office:value="10.319" calcext:value-type="float">
            <text:p>10,319</text:p>
          </table:table-cell>
          <table:table-cell table:style-name="ce10" office:value-type="float" office:value="3332" calcext:value-type="float">
            <text:p>3332</text:p>
          </table:table-cell>
          <table:table-cell table:style-name="ce30"/>
          <table:table-cell table:number-columns-repeated="4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14" office:value-type="float" office:value="9.869" calcext:value-type="float">
            <text:p>9,869000</text:p>
          </table:table-cell>
          <table:table-cell office:value-type="float" office:value="10.661" calcext:value-type="float">
            <text:p>10,661</text:p>
          </table:table-cell>
          <table:table-cell table:style-name="ce10" office:value-type="float" office:value="3083" calcext:value-type="float">
            <text:p>3083</text:p>
          </table:table-cell>
          <table:table-cell table:style-name="ce30"/>
          <table:table-cell table:number-columns-repeated="4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14" office:value-type="float" office:value="7.819" calcext:value-type="float">
            <text:p>7,819000</text:p>
          </table:table-cell>
          <table:table-cell office:value-type="float" office:value="8.896" calcext:value-type="float">
            <text:p>8,896</text:p>
          </table:table-cell>
          <table:table-cell table:style-name="ce10" office:value-type="float" office:value="2660" calcext:value-type="float">
            <text:p>2660</text:p>
          </table:table-cell>
          <table:table-cell table:style-name="ce30"/>
          <table:table-cell table:number-columns-repeated="4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14" office:value-type="float" office:value="10.022" calcext:value-type="float">
            <text:p>10,022000</text:p>
          </table:table-cell>
          <table:table-cell office:value-type="float" office:value="10.878" calcext:value-type="float">
            <text:p>10,878</text:p>
          </table:table-cell>
          <table:table-cell table:style-name="ce10" office:value-type="float" office:value="3255" calcext:value-type="float">
            <text:p>3255</text:p>
          </table:table-cell>
          <table:table-cell table:style-name="ce30"/>
          <table:table-cell table:number-columns-repeated="4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14" office:value-type="float" office:value="8.161" calcext:value-type="float">
            <text:p>8,161000</text:p>
          </table:table-cell>
          <table:table-cell office:value-type="float" office:value="12.304" calcext:value-type="float">
            <text:p>12,304</text:p>
          </table:table-cell>
          <table:table-cell table:style-name="ce10" office:value-type="float" office:value="3798" calcext:value-type="float">
            <text:p>3798</text:p>
          </table:table-cell>
          <table:table-cell table:style-name="ce30"/>
          <table:table-cell table:number-columns-repeated="4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4" office:value-type="float" office:value="8.331" calcext:value-type="float">
            <text:p>8,331000</text:p>
          </table:table-cell>
          <table:table-cell office:value-type="float" office:value="7.952" calcext:value-type="float">
            <text:p>7,952</text:p>
          </table:table-cell>
          <table:table-cell table:style-name="ce25" office:value-type="float" office:value="3671" calcext:value-type="float">
            <text:p>3671</text:p>
          </table:table-cell>
          <table:table-cell table:style-name="ce30"/>
          <table:table-cell table:number-columns-repeated="4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14" office:value-type="float" office:value="7.909" calcext:value-type="float">
            <text:p>7,909000</text:p>
          </table:table-cell>
          <table:table-cell office:value-type="float" office:value="9.16" calcext:value-type="float">
            <text:p>9,160</text:p>
          </table:table-cell>
          <table:table-cell table:style-name="ce10" office:value-type="float" office:value="3815" calcext:value-type="float">
            <text:p>3815</text:p>
          </table:table-cell>
          <table:table-cell table:style-name="ce30"/>
          <table:table-cell table:number-columns-repeated="4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14" office:value-type="float" office:value="8.352" calcext:value-type="float">
            <text:p>8,352000</text:p>
          </table:table-cell>
          <table:table-cell office:value-type="float" office:value="11.041" calcext:value-type="float">
            <text:p>11,041</text:p>
          </table:table-cell>
          <table:table-cell table:style-name="ce10" office:value-type="float" office:value="4974" calcext:value-type="float">
            <text:p>4974</text:p>
          </table:table-cell>
          <table:table-cell table:style-name="ce30"/>
          <table:table-cell table:number-columns-repeated="4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14" office:value-type="float" office:value="7.708" calcext:value-type="float">
            <text:p>7,708000</text:p>
          </table:table-cell>
          <table:table-cell office:value-type="float" office:value="11.61" calcext:value-type="float">
            <text:p>11,610</text:p>
          </table:table-cell>
          <table:table-cell table:style-name="ce10" office:value-type="float" office:value="3330" calcext:value-type="float">
            <text:p>3330</text:p>
          </table:table-cell>
          <table:table-cell table:style-name="ce30"/>
          <table:table-cell table:number-columns-repeated="4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14" office:value-type="float" office:value="7.645" calcext:value-type="float">
            <text:p>7,645000</text:p>
          </table:table-cell>
          <table:table-cell office:value-type="float" office:value="12.475" calcext:value-type="float">
            <text:p>12,475</text:p>
          </table:table-cell>
          <table:table-cell table:style-name="ce10" office:value-type="float" office:value="4503" calcext:value-type="float">
            <text:p>4503</text:p>
          </table:table-cell>
          <table:table-cell table:style-name="ce30"/>
          <table:table-cell table:number-columns-repeated="4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15" office:value-type="float" office:value="7.624" calcext:value-type="float">
            <text:p>7,624000</text:p>
          </table:table-cell>
          <table:table-cell table:style-name="ce19" office:value-type="float" office:value="12.462" calcext:value-type="float">
            <text:p>12,462</text:p>
          </table:table-cell>
          <table:table-cell table:style-name="ce11" office:value-type="float" office:value="4044" calcext:value-type="float">
            <text:p>4044</text:p>
          </table:table-cell>
          <table:table-cell table:style-name="ce30"/>
          <table:table-cell table:number-columns-repeated="4"/>
        </table:table-row>
        <table:table-row table:style-name="ro1" table:number-rows-repeated="7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6" table:number-rows-spanned="1">
            <text:p>Pesca fresca</text:p>
          </table:table-cell>
          <table:covered-table-cell table:number-columns-repeated="4" table:style-name="ce16"/>
          <table:covered-table-cell table:style-name="ce31"/>
          <table:table-cell table:number-columns-repeated="3"/>
        </table:table-row>
        <table:table-row table:style-name="ro3">
          <table:table-cell table:style-name="ce8"/>
          <table:table-cell table:style-name="ce17" office:value-type="string" calcext:value-type="string">
            <text:p>Moluscos (Tm)</text:p>
          </table:table-cell>
          <table:table-cell table:style-name="ce17" office:value-type="string" calcext:value-type="string">
            <text:p>Crustáceos (Tm)</text:p>
          </table:table-cell>
          <table:table-cell table:style-name="ce17" office:value-type="string" calcext:value-type="string">
            <text:p>Peces (Tm)</text:p>
          </table:table-cell>
          <table:table-cell table:style-name="ce17" office:value-type="string" calcext:value-type="string">
            <text:p>Total (Tm)</text:p>
          </table:table-cell>
          <table:table-cell table:style-name="ce32" office:value-type="string" calcext:value-type="string">
            <text:p>Valor 1ª venta (millones de <text:span text:style-name="T1">€)</text:span></text:p>
          </table:table-cell>
          <table:table-cell table:number-columns-repeated="3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289.388" calcext:value-type="float">
            <text:p>289,388</text:p>
          </table:table-cell>
          <table:table-cell office:value-type="float" office:value="239.374" calcext:value-type="float">
            <text:p>239,374</text:p>
          </table:table-cell>
          <table:table-cell table:style-name="ce18" office:value-type="float" office:value="1399.893" calcext:value-type="float">
            <text:p>1399,893</text:p>
          </table:table-cell>
          <table:table-cell table:style-name="ce18" table:formula="of:=+[.B76]+[.C76]+[.D76]" office:value-type="float" office:value="1928.655" calcext:value-type="float">
            <text:p>1928,655</text:p>
          </table:table-cell>
          <table:table-cell table:style-name="ce33" office:value-type="float" office:value="10.12413755" calcext:value-type="float">
            <text:p>10,12413755</text:p>
          </table:table-cell>
          <table:table-cell table:number-columns-repeated="3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361.538" calcext:value-type="float">
            <text:p>361,538</text:p>
          </table:table-cell>
          <table:table-cell office:value-type="float" office:value="286.122" calcext:value-type="float">
            <text:p>286,122</text:p>
          </table:table-cell>
          <table:table-cell table:style-name="ce18" office:value-type="float" office:value="2795.512" calcext:value-type="float">
            <text:p>2795,512</text:p>
          </table:table-cell>
          <table:table-cell table:style-name="ce18" table:formula="of:=+[.B77]+[.C77]+[.D77]" office:value-type="float" office:value="3443.172" calcext:value-type="float">
            <text:p>3443,172</text:p>
          </table:table-cell>
          <table:table-cell table:style-name="ce33" office:value-type="float" office:value="14.84457739" calcext:value-type="float">
            <text:p>14,84457739</text:p>
          </table:table-cell>
          <table:table-cell table:number-columns-repeated="3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327.261" calcext:value-type="float">
            <text:p>327,261</text:p>
          </table:table-cell>
          <table:table-cell office:value-type="float" office:value="278.736" calcext:value-type="float">
            <text:p>278,736</text:p>
          </table:table-cell>
          <table:table-cell table:style-name="ce18" office:value-type="float" office:value="2151.942" calcext:value-type="float">
            <text:p>2151,942</text:p>
          </table:table-cell>
          <table:table-cell table:style-name="ce18" table:formula="of:=+[.B78]+[.C78]+[.D78]" office:value-type="float" office:value="2757.939" calcext:value-type="float">
            <text:p>2757,939</text:p>
          </table:table-cell>
          <table:table-cell table:style-name="ce33" office:value-type="float" office:value="13.55270391" calcext:value-type="float">
            <text:p>13,55270391</text:p>
          </table:table-cell>
          <table:table-cell table:number-columns-repeated="3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251.26" calcext:value-type="float">
            <text:p>251,260</text:p>
          </table:table-cell>
          <table:table-cell office:value-type="float" office:value="256.285" calcext:value-type="float">
            <text:p>256,285</text:p>
          </table:table-cell>
          <table:table-cell table:style-name="ce18" office:value-type="float" office:value="2106.623" calcext:value-type="float">
            <text:p>2106,623</text:p>
          </table:table-cell>
          <table:table-cell table:style-name="ce18" table:formula="of:=+[.B79]+[.C79]+[.D79]" office:value-type="float" office:value="2614.168" calcext:value-type="float">
            <text:p>2614,168</text:p>
          </table:table-cell>
          <table:table-cell table:style-name="ce33" office:value-type="float" office:value="12.33850085" calcext:value-type="float">
            <text:p>12,33850085</text:p>
          </table:table-cell>
          <table:table-cell table:number-columns-repeated="3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201.02" calcext:value-type="float">
            <text:p>201,020</text:p>
          </table:table-cell>
          <table:table-cell office:value-type="float" office:value="262.712" calcext:value-type="float">
            <text:p>262,712</text:p>
          </table:table-cell>
          <table:table-cell table:style-name="ce18" office:value-type="float" office:value="1774.213" calcext:value-type="float">
            <text:p>1774,213</text:p>
          </table:table-cell>
          <table:table-cell table:style-name="ce18" table:formula="of:=+[.B80]+[.C80]+[.D80]" office:value-type="float" office:value="2237.945" calcext:value-type="float">
            <text:p>2237,945</text:p>
          </table:table-cell>
          <table:table-cell table:style-name="ce33" office:value-type="float" office:value="9.99237146" calcext:value-type="float">
            <text:p>9,99237146</text:p>
          </table:table-cell>
          <table:table-cell table:number-columns-repeated="3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279.183" calcext:value-type="float">
            <text:p>279,183</text:p>
          </table:table-cell>
          <table:table-cell office:value-type="float" office:value="263.691" calcext:value-type="float">
            <text:p>263,691</text:p>
          </table:table-cell>
          <table:table-cell table:style-name="ce18" office:value-type="float" office:value="1048.479" calcext:value-type="float">
            <text:p>1048,479</text:p>
          </table:table-cell>
          <table:table-cell table:style-name="ce18" table:formula="of:=+[.B81]+[.C81]+[.D81]" office:value-type="float" office:value="1591.353" calcext:value-type="float">
            <text:p>1591,353</text:p>
          </table:table-cell>
          <table:table-cell table:style-name="ce33" office:value-type="float" office:value="8.561782" calcext:value-type="float">
            <text:p>8,56178200</text:p>
          </table:table-cell>
          <table:table-cell table:number-columns-repeated="3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471.005" calcext:value-type="float">
            <text:p>471,005</text:p>
          </table:table-cell>
          <table:table-cell office:value-type="float" office:value="238.019" calcext:value-type="float">
            <text:p>238,019</text:p>
          </table:table-cell>
          <table:table-cell table:style-name="ce18" office:value-type="float" office:value="1053.599" calcext:value-type="float">
            <text:p>1053,599</text:p>
          </table:table-cell>
          <table:table-cell table:style-name="ce18" table:formula="of:=+[.B82]+[.C82]+[.D82]" office:value-type="float" office:value="1762.623" calcext:value-type="float">
            <text:p>1762,623</text:p>
          </table:table-cell>
          <table:table-cell table:style-name="ce33" office:value-type="float" office:value="8.388488" calcext:value-type="float">
            <text:p>8,38848800</text:p>
          </table:table-cell>
          <table:table-cell table:number-columns-repeated="3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315.617" calcext:value-type="float">
            <text:p>315,617</text:p>
          </table:table-cell>
          <table:table-cell office:value-type="float" office:value="211.86" calcext:value-type="float">
            <text:p>211,860</text:p>
          </table:table-cell>
          <table:table-cell table:style-name="ce18" office:value-type="float" office:value="981.841" calcext:value-type="float">
            <text:p>981,841</text:p>
          </table:table-cell>
          <table:table-cell table:style-name="ce18" table:formula="of:=+[.B83]+[.C83]+[.D83]" office:value-type="float" office:value="1509.318" calcext:value-type="float">
            <text:p>1509,318</text:p>
          </table:table-cell>
          <table:table-cell table:style-name="ce33" office:value-type="float" office:value="8.036031" calcext:value-type="float">
            <text:p>8,03603100</text:p>
          </table:table-cell>
          <table:table-cell table:number-columns-repeated="3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436.391" calcext:value-type="float">
            <text:p>436,391</text:p>
          </table:table-cell>
          <table:table-cell office:value-type="float" office:value="153.46" calcext:value-type="float">
            <text:p>153,460</text:p>
          </table:table-cell>
          <table:table-cell table:style-name="ce18" office:value-type="float" office:value="1044.75" calcext:value-type="float">
            <text:p>1044,750</text:p>
          </table:table-cell>
          <table:table-cell table:style-name="ce18" table:formula="of:=+[.B84]+[.C84]+[.D84]" office:value-type="float" office:value="1634.601" calcext:value-type="float">
            <text:p>1634,601</text:p>
          </table:table-cell>
          <table:table-cell table:style-name="ce33" office:value-type="float" office:value="7.183702" calcext:value-type="float">
            <text:p>7,18370200</text:p>
          </table:table-cell>
          <table:table-cell table:number-columns-repeated="3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387.961" calcext:value-type="float">
            <text:p>387,961</text:p>
          </table:table-cell>
          <table:table-cell office:value-type="float" office:value="216.784" calcext:value-type="float">
            <text:p>216,784</text:p>
          </table:table-cell>
          <table:table-cell table:style-name="ce18" office:value-type="float" office:value="1255.553" calcext:value-type="float">
            <text:p>1255,553</text:p>
          </table:table-cell>
          <table:table-cell table:style-name="ce18" table:formula="of:=+[.B85]+[.C85]+[.D85]" office:value-type="float" office:value="1860.298" calcext:value-type="float">
            <text:p>1860,298</text:p>
          </table:table-cell>
          <table:table-cell table:style-name="ce33" office:value-type="float" office:value="9.037687" calcext:value-type="float">
            <text:p>9,03768700</text:p>
          </table:table-cell>
          <table:table-cell table:number-columns-repeated="3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235.433" calcext:value-type="float">
            <text:p>235,433</text:p>
          </table:table-cell>
          <table:table-cell office:value-type="float" office:value="182.037" calcext:value-type="float">
            <text:p>182,037</text:p>
          </table:table-cell>
          <table:table-cell table:style-name="ce18" office:value-type="float" office:value="855.352" calcext:value-type="float">
            <text:p>855,352</text:p>
          </table:table-cell>
          <table:table-cell table:style-name="ce18" table:formula="of:=+[.B86]+[.C86]+[.D86]" office:value-type="float" office:value="1272.822" calcext:value-type="float">
            <text:p>1272,822</text:p>
          </table:table-cell>
          <table:table-cell table:style-name="ce33" office:value-type="float" office:value="7.521084" calcext:value-type="float">
            <text:p>7,52108400</text:p>
          </table:table-cell>
          <table:table-cell table:number-columns-repeated="3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50.47" calcext:value-type="float">
            <text:p>150,470</text:p>
          </table:table-cell>
          <table:table-cell office:value-type="float" office:value="176.224" calcext:value-type="float">
            <text:p>176,224</text:p>
          </table:table-cell>
          <table:table-cell table:style-name="ce18" office:value-type="float" office:value="948.915" calcext:value-type="float">
            <text:p>948,915</text:p>
          </table:table-cell>
          <table:table-cell table:style-name="ce18" table:formula="of:=+[.B87]+[.C87]+[.D87]" office:value-type="float" office:value="1275.609" calcext:value-type="float">
            <text:p>1275,609</text:p>
          </table:table-cell>
          <table:table-cell table:style-name="ce33" office:value-type="float" office:value="7.374482" calcext:value-type="float">
            <text:p>7,37448200</text:p>
          </table:table-cell>
          <table:table-cell table:number-columns-repeated="3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96.091" calcext:value-type="float">
            <text:p>196,091</text:p>
          </table:table-cell>
          <table:table-cell table:style-name="ce19" office:value-type="float" office:value="184.349" calcext:value-type="float">
            <text:p>184,349</text:p>
          </table:table-cell>
          <table:table-cell table:style-name="ce19" office:value-type="float" office:value="1100.496" calcext:value-type="float">
            <text:p>1100,496</text:p>
          </table:table-cell>
          <table:table-cell table:style-name="ce19" table:formula="of:=+[.B88]+[.C88]+[.D88]" office:value-type="float" office:value="1480.936" calcext:value-type="float">
            <text:p>1480,936</text:p>
          </table:table-cell>
          <table:table-cell table:style-name="ce34" office:value-type="float" office:value="9.532422" calcext:value-type="float">
            <text:p>9,532422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6" loext:min-decimal-places="6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5" loext:min-decimal-places="5" number:min-integer-digits="1" number:grouping="true"/>
    </number:number-style>
    <number:number-style style:name="N118">
      <number:number number:decimal-places="6" loext:min-decimal-places="6" number:min-integer-digits="1" number:grouping="true"/>
    </number:number-style>
    <number:number-style style:name="N119">
      <number:number number:decimal-places="10" loext:min-decimal-places="10" number:min-integer-digits="3"/>
    </number:number-style>
    <number:number-style style:name="N121P0" style:volatile="true">
      <number:number number:decimal-places="0" loext:min-decimal-places="0" number:min-integer-digits="1" number:grouping="true"/>
      <number:text> Pts</number:text>
    </number:number-style>
    <number:number-style style:name="N12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Pts</number:text>
    </number:number-style>
    <number:number-style style:name="N12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Pts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3P2" style:volatile="true">
      <loext:fill-character> </loext:fill-character>
      <number:text>-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37P2" style:volatile="true">
      <loext:fill-character> </loext:fill-character>
      <number:text>- Pts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0" number:grouping="true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min-integer-digits="1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/00/0000</text:date>, <text:time style:data-style-name="N2" text:time-value="12:53:40.1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35S</meta:editing-duration>
    <meta:editing-cycles>6</meta:editing-cycles>
    <meta:generator>LibreOffice/5.1.6.2$Windows_x86 LibreOffice_project/07ac168c60a517dba0f0d7bc7540f5afa45f0909</meta:generator>
    <dc:date>2018-09-07T12:55:08.177000000</dc:date>
    <meta:document-statistic meta:table-count="1" meta:cell-count="253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504cm" svg:height="6.487cm" xlink:href=".." xlink:type="simple" chart:class="chart:bar" chart:style-name="ch1">
        <chart:title svg:x="9.616cm" svg:y="0.265cm" chart:style-name="ch2">
          <text:p>Embarcaciones deportivas</text:p>
        </chart:title>
        <chart:legend chart:legend-position="end" svg:x="20.362cm" svg:y="2.695cm" style:legend-expansion="high" chart:style-name="ch3"/>
        <chart:plot-area chart:style-name="ch4" table:cell-range-address="Villajoyosa.A3:Villajoyosa.C16" chart:data-source-has-labels="both" svg:x="0.49cm" svg:y="1.173cm" svg:width="19.382cm" svg:height="5.185cm">
          <chartooo:coordinate-region svg:x="1.297cm" svg:y="1.372cm" svg:width="18.575cm" svg:height="4.339cm"/>
          <chart:axis chart:dimension="x" chart:name="primary-x" chart:style-name="ch5" chartooo:axis-type="auto">
            <chartooo:date-scale/>
            <chart:categories table:cell-range-address="Villajoyosa.A4:Villajoyosa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Villajoyosa.B4:Villajoyosa.B16" chart:label-cell-address="Villajoyosa.B3:Villajoyosa.B3" chart:class="chart:bar">
            <chart:data-point chart:repeated="13"/>
          </chart:series>
          <chart:series chart:style-name="ch9" chart:values-cell-range-address="Villajoyosa.C4:Villajoyosa.C16" chart:label-cell-address="Villajoyosa.C3:Villajoyosa.C3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tión Directa</text:p>
                <draw:g>
                  <svg:desc>Villajoyosa.B3:Villajoyosa.B3</svg:desc>
                </draw:g>
              </table:table-cell>
              <table:table-cell office:value-type="string">
                <text:p>Gestión Indirecta (ud.)</text:p>
                <draw:g>
                  <svg:desc>Villajoyosa.C3:Villajoyosa.C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Villajoyosa.A4:Villajoyosa.A16</svg:desc>
                </draw:g>
              </table:table-cell>
              <table:table-cell office:value-type="float" office:value="161">
                <text:p>161</text:p>
                <draw:g>
                  <svg:desc>Villajoyosa.B4:Villajoyosa.B16</svg:desc>
                </draw:g>
              </table:table-cell>
              <table:table-cell office:value-type="float" office:value="248">
                <text:p>248</text:p>
                <draw:g>
                  <svg:desc>Villajoyosa.C4:Villajoyosa.C1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63">
                <text:p>163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72">
                <text:p>172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63">
                <text:p>163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67">
                <text:p>167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3">
                <text:p>163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9">
                <text:p>159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61">
                <text:p>16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0">
                <text:p>16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0">
                <text:p>16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60">
                <text:p>16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3">
                <text:p>163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15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5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337cm" svg:height="8.817cm" xlink:href=".." xlink:type="simple" chart:class="chart:scatter" chart:column-mapping="0 1 2" chart:style-name="ch1">
        <chart:legend svg:x="1.431cm" svg:y="7.587cm" style:legend-expansion="custom" chartooo:width="21.688cm" chartooo:height="1.23cm" style:legend-expansion-aspect-ratio="17.6325203252033" chart:style-name="ch2"/>
        <chart:plot-area chart:style-name="ch3" table:cell-range-address="Villajoyosa.A53:Villajoyosa.D66" chart:data-source-has-labels="both" svg:x="0.519cm" svg:y="0.222cm" svg:width="24.184cm" svg:height="7.302cm">
          <chartooo:coordinate-region svg:x="1.431cm" svg:y="0.421cm" svg:width="22.279cm" svg:height="6.456cm"/>
          <chart:axis chart:dimension="x" chart:name="primary-x" chart:style-name="ch4" chartooo:axis-type="auto">
            <chart:categories table:cell-range-address="Villajoyosa.A54:Villajoyosa.A6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Villajoyosa.B54:Villajoyosa.B66" chart:label-cell-address="Villajoyosa.B53:Villajoyosa.B53" chart:class="chart:scatter">
            <chart:domain table:cell-range-address="Villajoyosa.A54:Villajoyosa.A66"/>
            <chart:data-point chart:repeated="13"/>
          </chart:series>
          <chart:series chart:attached-axis="primary-y" chart:style-name="ch9" chart:values-cell-range-address="Villajoyosa.C54:Villajoyosa.C66" chart:label-cell-address="Villajoyosa.C53:Villajoyosa.C53" chart:class="chart:scatter">
            <chart:data-point chart:repeated="13"/>
          </chart:series>
          <chart:series chart:attached-axis="secondary-y" chart:style-name="ch10" chart:values-cell-range-address="Villajoyosa.D54:Villajoyosa.D66" chart:label-cell-address="Villajoyosa.D53:Villajoyosa.D53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mbustibles líquidos (millones litros)</text:p>
                <draw:g>
                  <svg:desc>Villajoyosa.B53:Villajoyosa.B53</svg:desc>
                </draw:g>
              </table:table-cell>
              <table:table-cell office:value-type="string">
                <text:p>Agua (millones litros)</text:p>
                <draw:g>
                  <svg:desc>Villajoyosa.C53:Villajoyosa.C53</svg:desc>
                </draw:g>
              </table:table-cell>
              <table:table-cell office:value-type="string">
                <text:p>Hielo (Tm)</text:p>
                <draw:g>
                  <svg:desc>Villajoyosa.D53:Villajoyosa.D5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Villajoyosa.A54:Villajoyosa.A66</svg:desc>
                </draw:g>
              </table:table-cell>
              <table:table-cell office:value-type="float" office:value="2005">
                <text:p>2005</text:p>
                <draw:g>
                  <svg:desc>Villajoyosa.A54:Villajoyosa.A66</svg:desc>
                </draw:g>
              </table:table-cell>
              <table:table-cell office:value-type="float" office:value="11.739123">
                <text:p>11.739123</text:p>
                <draw:g>
                  <svg:desc>Villajoyosa.B54:Villajoyosa.B66</svg:desc>
                </draw:g>
              </table:table-cell>
              <table:table-cell office:value-type="float" office:value="10.854">
                <text:p>10.854</text:p>
                <draw:g>
                  <svg:desc>Villajoyosa.C54:Villajoyosa.C66</svg:desc>
                </draw:g>
              </table:table-cell>
              <table:table-cell office:value-type="float" office:value="3190">
                <text:p>3190</text:p>
                <draw:g>
                  <svg:desc>Villajoyosa.D54:Villajoyosa.D6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10.983414">
                <text:p>10.983414</text:p>
              </table:table-cell>
              <table:table-cell office:value-type="float" office:value="10.786">
                <text:p>10.786</text:p>
              </table:table-cell>
              <table:table-cell office:value-type="float" office:value="3015">
                <text:p>301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007">
                <text:p>2007</text:p>
              </table:table-cell>
              <table:table-cell office:value-type="float" office:value="9.537614">
                <text:p>9.537614</text:p>
              </table:table-cell>
              <table:table-cell office:value-type="float" office:value="10.319">
                <text:p>10.319</text:p>
              </table:table-cell>
              <table:table-cell office:value-type="float" office:value="3332">
                <text:p>333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008">
                <text:p>2008</text:p>
              </table:table-cell>
              <table:table-cell office:value-type="float" office:value="9.869">
                <text:p>9.869</text:p>
              </table:table-cell>
              <table:table-cell office:value-type="float" office:value="10.661">
                <text:p>10.661</text:p>
              </table:table-cell>
              <table:table-cell office:value-type="float" office:value="3083">
                <text:p>308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09">
                <text:p>2009</text:p>
              </table:table-cell>
              <table:table-cell office:value-type="float" office:value="7.819">
                <text:p>7.819</text:p>
              </table:table-cell>
              <table:table-cell office:value-type="float" office:value="8.896">
                <text:p>8.896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10.022">
                <text:p>10.022</text:p>
              </table:table-cell>
              <table:table-cell office:value-type="float" office:value="10.878">
                <text:p>10.878</text:p>
              </table:table-cell>
              <table:table-cell office:value-type="float" office:value="3255">
                <text:p>325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11">
                <text:p>2011</text:p>
              </table:table-cell>
              <table:table-cell office:value-type="float" office:value="8.161">
                <text:p>8.161</text:p>
              </table:table-cell>
              <table:table-cell office:value-type="float" office:value="12.304">
                <text:p>12.304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012">
                <text:p>2012</text:p>
              </table:table-cell>
              <table:table-cell office:value-type="float" office:value="8.331">
                <text:p>8.331</text:p>
              </table:table-cell>
              <table:table-cell office:value-type="float" office:value="7.952">
                <text:p>7.952</text:p>
              </table:table-cell>
              <table:table-cell office:value-type="float" office:value="3671">
                <text:p>367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013">
                <text:p>2013</text:p>
              </table:table-cell>
              <table:table-cell office:value-type="float" office:value="7.909">
                <text:p>7.909</text:p>
              </table:table-cell>
              <table:table-cell office:value-type="float" office:value="9.16">
                <text:p>9.16</text:p>
              </table:table-cell>
              <table:table-cell office:value-type="float" office:value="3815">
                <text:p>381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014">
                <text:p>2014</text:p>
              </table:table-cell>
              <table:table-cell office:value-type="float" office:value="8.352">
                <text:p>8.352</text:p>
              </table:table-cell>
              <table:table-cell office:value-type="float" office:value="11.041">
                <text:p>11.041</text:p>
              </table:table-cell>
              <table:table-cell office:value-type="float" office:value="4974">
                <text:p>497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15">
                <text:p>2015</text:p>
              </table:table-cell>
              <table:table-cell office:value-type="float" office:value="7.708">
                <text:p>7.708</text:p>
              </table:table-cell>
              <table:table-cell office:value-type="float" office:value="11.61">
                <text:p>11.61</text:p>
              </table:table-cell>
              <table:table-cell office:value-type="float" office:value="3330">
                <text:p>333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016">
                <text:p>2016</text:p>
              </table:table-cell>
              <table:table-cell office:value-type="float" office:value="7.645">
                <text:p>7.645</text:p>
              </table:table-cell>
              <table:table-cell office:value-type="float" office:value="12.475">
                <text:p>12.475</text:p>
              </table:table-cell>
              <table:table-cell office:value-type="float" office:value="4503">
                <text:p>45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17">
                <text:p>2017</text:p>
              </table:table-cell>
              <table:table-cell office:value-type="float" office:value="7.624">
                <text:p>7.624</text:p>
              </table:table-cell>
              <table:table-cell office:value-type="float" office:value="12.462">
                <text:p>12.462</text:p>
              </table:table-cell>
              <table:table-cell office:value-type="float" office:value="4044">
                <text:p>40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615cm" svg:height="7.078cm" xlink:href=".." xlink:type="simple" chart:class="chart:scatter" chart:column-mapping="0 1" chart:style-name="ch1">
        <chart:legend chart:legend-position="end" svg:x="22.287cm" svg:y="2.991cm" style:legend-expansion="high" chart:style-name="ch2"/>
        <chart:plot-area chart:style-name="ch3" table:cell-range-address="Villajoyosa.A19:Villajoyosa.C32" chart:data-source-has-labels="both" svg:x="1.523cm" svg:y="0.141cm" svg:width="19.179cm" svg:height="6.796cm">
          <chartooo:coordinate-region svg:x="2.145cm" svg:y="0.34cm" svg:width="17.565cm" svg:height="5.95cm"/>
          <chart:axis chart:dimension="x" chart:name="primary-x" chart:style-name="ch4" chartooo:axis-type="auto">
            <chart:categories table:cell-range-address="Villajoyosa.A20:Villajoyosa.A32"/>
          </chart:axis>
          <chart:axis chart:dimension="y" chart:name="primary-y" chart:style-name="ch4">
            <chart:title svg:x="0.451cm" svg:y="4.522cm" chart:style-name="ch5">
              <text:p>Número (ud)</text:p>
            </chart:title>
            <chart:grid chart:style-name="ch6" chart:class="major"/>
          </chart:axis>
          <chart:axis chart:dimension="y" chart:name="secondary-y" chart:style-name="ch7">
            <chart:title svg:x="21.214cm" svg:y="4.364cm" chart:style-name="ch5">
              <text:p>T.R.B. (Tn)</text:p>
            </chart:title>
          </chart:axis>
          <chart:series chart:attached-axis="primary-y" chart:style-name="ch8" chart:values-cell-range-address="Villajoyosa.B20:Villajoyosa.B32" chart:label-cell-address="Villajoyosa.B19:Villajoyosa.B19" chart:class="chart:scatter">
            <chart:domain table:cell-range-address="Villajoyosa.A20:Villajoyosa.A32"/>
            <chart:data-point chart:repeated="13"/>
          </chart:series>
          <chart:series chart:attached-axis="secondary-y" chart:style-name="ch9" chart:values-cell-range-address="Villajoyosa.C20:Villajoyosa.C32" chart:label-cell-address="Villajoyosa.C19:Villajoyosa.C19" chart:class="chart:scatte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Número (ud.)</text:p>
                <draw:g>
                  <svg:desc>Villajoyosa.B19:Villajoyosa.B19</svg:desc>
                </draw:g>
              </table:table-cell>
              <table:table-cell office:value-type="string">
                <text:p>T.R.B (Tm)</text:p>
                <draw:g>
                  <svg:desc>Villajoyosa.C19:Villajoyosa.C19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Villajoyosa.A20:Villajoyosa.A32</svg:desc>
                </draw:g>
              </table:table-cell>
              <table:table-cell office:value-type="float" office:value="2005">
                <text:p>2005</text:p>
                <draw:g>
                  <svg:desc>Villajoyosa.A20:Villajoyosa.A32</svg:desc>
                </draw:g>
              </table:table-cell>
              <table:table-cell office:value-type="float" office:value="48">
                <text:p>48</text:p>
                <draw:g>
                  <svg:desc>Villajoyosa.B20:Villajoyosa.B32</svg:desc>
                </draw:g>
              </table:table-cell>
              <table:table-cell office:value-type="float" office:value="2687">
                <text:p>2687</text:p>
                <draw:g>
                  <svg:desc>Villajoyosa.C20:Villajoyosa.C32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45">
                <text:p>45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007">
                <text:p>2007</text:p>
              </table:table-cell>
              <table:table-cell office:value-type="float" office:value="47">
                <text:p>47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008">
                <text:p>2008</text:p>
              </table:table-cell>
              <table:table-cell office:value-type="float" office:value="47">
                <text:p>47</text:p>
              </table:table-cell>
              <table:table-cell office:value-type="float" office:value="2452">
                <text:p>245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09">
                <text:p>2009</text:p>
              </table:table-cell>
              <table:table-cell office:value-type="float" office:value="41">
                <text:p>41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11">
                <text:p>2011</text:p>
              </table:table-cell>
              <table:table-cell office:value-type="float" office:value="39">
                <text:p>39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012">
                <text:p>2012</text:p>
              </table:table-cell>
              <table:table-cell office:value-type="float" office:value="39">
                <text:p>39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013">
                <text:p>2013</text:p>
              </table:table-cell>
              <table:table-cell office:value-type="float" office:value="40">
                <text:p>40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014">
                <text:p>2014</text:p>
              </table:table-cell>
              <table:table-cell office:value-type="float" office:value="40">
                <text:p>40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15">
                <text:p>2015</text:p>
              </table:table-cell>
              <table:table-cell office:value-type="float" office:value="39">
                <text:p>39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016">
                <text:p>2016</text:p>
              </table:table-cell>
              <table:table-cell office:value-type="float" office:value="39">
                <text:p>39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17">
                <text:p>2017</text:p>
              </table:table-cell>
              <table:table-cell office:value-type="float" office:value="39">
                <text:p>39</text:p>
              </table:table-cell>
              <table:table-cell office:value-type="float" office:value="1337">
                <text:p>133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587cm" svg:height="8.015cm" xlink:href=".." xlink:type="simple" chart:class="chart:bar" chart:style-name="ch1">
        <chart:legend chart:legend-position="end" svg:x="23.292cm" svg:y="3.21cm" style:legend-expansion="high" chart:style-name="ch2"/>
        <chart:plot-area chart:style-name="ch3" table:cell-range-address="Villajoyosa.A75:Villajoyosa.D88" chart:data-source-has-labels="both" svg:x="0.531cm" svg:y="0.16cm" svg:width="22.23cm" svg:height="7.695cm">
          <chartooo:coordinate-region svg:x="2.184cm" svg:y="0.359cm" svg:width="20.577cm" svg:height="6.849cm"/>
          <chart:axis chart:dimension="x" chart:name="primary-x" chart:style-name="ch4" chartooo:axis-type="auto">
            <chartooo:date-scale/>
            <chart:categories table:cell-range-address="Villajoyosa.A76:Villajoyosa.A8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illajoyosa.B76:Villajoyosa.B88" chart:label-cell-address="Villajoyosa.B75:Villajoyosa.B75" chart:class="chart:bar">
            <chart:data-point chart:repeated="13"/>
          </chart:series>
          <chart:series chart:style-name="ch8" chart:values-cell-range-address="Villajoyosa.C76:Villajoyosa.C88" chart:label-cell-address="Villajoyosa.C75:Villajoyosa.C75" chart:class="chart:bar">
            <chart:data-point chart:repeated="13"/>
          </chart:series>
          <chart:series chart:style-name="ch9" chart:values-cell-range-address="Villajoyosa.D76:Villajoyosa.D88" chart:label-cell-address="Villajoyosa.D75:Villajoyosa.D75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uscos (Tm)</text:p>
                <draw:g>
                  <svg:desc>Villajoyosa.B75:Villajoyosa.B75</svg:desc>
                </draw:g>
              </table:table-cell>
              <table:table-cell office:value-type="string">
                <text:p>Crustáceos (Tm)</text:p>
                <draw:g>
                  <svg:desc>Villajoyosa.C75:Villajoyosa.C75</svg:desc>
                </draw:g>
              </table:table-cell>
              <table:table-cell office:value-type="string">
                <text:p>Peces (Tm)</text:p>
                <draw:g>
                  <svg:desc>Villajoyosa.D75:Villajoyosa.D75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Villajoyosa.A76:Villajoyosa.A88</svg:desc>
                </draw:g>
              </table:table-cell>
              <table:table-cell office:value-type="float" office:value="289.388">
                <text:p>289.388</text:p>
                <draw:g>
                  <svg:desc>Villajoyosa.B76:Villajoyosa.B88</svg:desc>
                </draw:g>
              </table:table-cell>
              <table:table-cell office:value-type="float" office:value="239.374">
                <text:p>239.374</text:p>
                <draw:g>
                  <svg:desc>Villajoyosa.C76:Villajoyosa.C88</svg:desc>
                </draw:g>
              </table:table-cell>
              <table:table-cell office:value-type="float" office:value="1399.893">
                <text:p>1399.893</text:p>
                <draw:g>
                  <svg:desc>Villajoyosa.D76:Villajoyosa.D88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61.538">
                <text:p>361.538</text:p>
              </table:table-cell>
              <table:table-cell office:value-type="float" office:value="286.122">
                <text:p>286.122</text:p>
              </table:table-cell>
              <table:table-cell office:value-type="float" office:value="2795.512">
                <text:p>2795.51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27.261">
                <text:p>327.261</text:p>
              </table:table-cell>
              <table:table-cell office:value-type="float" office:value="278.736">
                <text:p>278.736</text:p>
              </table:table-cell>
              <table:table-cell office:value-type="float" office:value="2151.942">
                <text:p>2151.94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1.26">
                <text:p>251.26</text:p>
              </table:table-cell>
              <table:table-cell office:value-type="float" office:value="256.285">
                <text:p>256.285</text:p>
              </table:table-cell>
              <table:table-cell office:value-type="float" office:value="2106.623">
                <text:p>2106.62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1.02">
                <text:p>201.02</text:p>
              </table:table-cell>
              <table:table-cell office:value-type="float" office:value="262.712">
                <text:p>262.712</text:p>
              </table:table-cell>
              <table:table-cell office:value-type="float" office:value="1774.213">
                <text:p>1774.21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79.183">
                <text:p>279.183</text:p>
              </table:table-cell>
              <table:table-cell office:value-type="float" office:value="263.691">
                <text:p>263.691</text:p>
              </table:table-cell>
              <table:table-cell office:value-type="float" office:value="1048.479">
                <text:p>1048.47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71.005">
                <text:p>471.005</text:p>
              </table:table-cell>
              <table:table-cell office:value-type="float" office:value="238.019">
                <text:p>238.019</text:p>
              </table:table-cell>
              <table:table-cell office:value-type="float" office:value="1053.599">
                <text:p>1053.59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15.617">
                <text:p>315.617</text:p>
              </table:table-cell>
              <table:table-cell office:value-type="float" office:value="211.86">
                <text:p>211.86</text:p>
              </table:table-cell>
              <table:table-cell office:value-type="float" office:value="981.841">
                <text:p>981.84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36.391">
                <text:p>436.391</text:p>
              </table:table-cell>
              <table:table-cell office:value-type="float" office:value="153.46">
                <text:p>153.46</text:p>
              </table:table-cell>
              <table:table-cell office:value-type="float" office:value="1044.75">
                <text:p>1044.7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87.961">
                <text:p>387.961</text:p>
              </table:table-cell>
              <table:table-cell office:value-type="float" office:value="216.784">
                <text:p>216.784</text:p>
              </table:table-cell>
              <table:table-cell office:value-type="float" office:value="1255.553">
                <text:p>1255.55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5.433">
                <text:p>235.433</text:p>
              </table:table-cell>
              <table:table-cell office:value-type="float" office:value="182.037">
                <text:p>182.037</text:p>
              </table:table-cell>
              <table:table-cell office:value-type="float" office:value="855.352">
                <text:p>855.35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50.47">
                <text:p>150.47</text:p>
              </table:table-cell>
              <table:table-cell office:value-type="float" office:value="176.224">
                <text:p>176.224</text:p>
              </table:table-cell>
              <table:table-cell office:value-type="float" office:value="948.915">
                <text:p>948.91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96.091">
                <text:p>196.091</text:p>
              </table:table-cell>
              <table:table-cell office:value-type="float" office:value="184.349">
                <text:p>184.349</text:p>
              </table:table-cell>
              <table:table-cell office:value-type="float" office:value="1100.496">
                <text:p>1100.4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