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3">
      <style:table-cell-properties fo:border="0.06pt solid #000000"/>
    </style:style>
    <style:style style:name="ce3" style:family="table-cell" style:parent-style-name="Categoría_20_de_20_la_20_tabla_20_dinámica" style:data-style-name="N3">
      <style:table-cell-properties fo:background-color="#dddddd" fo:border="0.06pt solid #000000"/>
    </style:style>
    <style:style style:name="ce4" style:family="table-cell" style:parent-style-name="Categoría_20_de_20_la_20_tabla_20_dinámica" style:data-style-name="N3">
      <style:table-cell-properties fo:border="0.06pt solid #000000"/>
    </style:style>
    <style:style style:name="ce5" style:family="table-cell" style:parent-style-name="Categoría_20_de_20_la_20_tabla_20_dinámica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Valor_20_de_20_la_20_tabla_20_dinámica" style:data-style-name="N3">
      <style:table-cell-properties fo:background-color="#dddddd" fo:border="0.06pt solid #000000"/>
    </style:style>
    <style:style style:name="ce8" style:family="table-cell" style:parent-style-name="Valor_20_de_20_la_20_tabla_20_dinámica" style:data-style-name="N3">
      <style:table-cell-properties fo:border="0.06pt solid #000000"/>
    </style:style>
    <style:style style:name="ce9" style:family="table-cell" style:parent-style-name="Valor_20_de_20_la_20_tabla_20_dinámica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Categoría_20_de_20_la_20_tabla_20_dinámica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2" table:style-name="ta1">
        <table:table-column table:style-name="co1" table:default-cell-style-name="ce3"/>
        <table:table-column table:style-name="co1" table:number-columns-repeated="8" table:default-cell-style-name="ce7"/>
        <table:table-column table:style-name="co1" table:default-cell-style-name="ce12"/>
        <table:table-row table:style-name="ro1">
          <table:table-cell table:style-name="ce1"/>
          <table:table-cell table:style-name="ce6" office:value-type="string" calcext:value-type="string">
            <text:p>Año 2018</text:p>
          </table:table-cell>
          <table:table-cell table:style-name="ce6" office:value-type="string" calcext:value-type="string">
            <text:p>Facturación en € con IVA</text:p>
          </table:table-cell>
          <table:table-cell table:style-name="ce1" table:number-columns-repeated="7"/>
        </table:table-row>
        <table:table-row table:style-name="ro2">
          <table:table-cell table:style-name="ce2" office:value-type="string" calcext:value-type="string">
            <text:p>Puerto</text:p>
          </table:table-cell>
          <table:table-cell table:style-name="ce4" office:value-type="string" calcext:value-type="string">
            <text:p>Buques</text:p>
          </table:table-cell>
          <table:table-cell table:style-name="ce2" office:value-type="string" calcext:value-type="string">
            <text:p>Pesca fresca</text:p>
          </table:table-cell>
          <table:table-cell table:style-name="ce10" office:value-type="string" calcext:value-type="string">
            <text:p>Mercancías y pasaje</text:p>
          </table:table-cell>
          <table:table-cell table:style-name="ce11" office:value-type="string" calcext:value-type="string">
            <text:p>Emb Deporti</text:p>
          </table:table-cell>
          <table:table-cell table:style-name="ce11" office:value-type="string" calcext:value-type="string">
            <text:p>Superficies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Varios</text:p>
          </table:table-cell>
          <table:table-cell table:style-name="ce2" office:value-type="string" calcext:value-type="string">
            <text:p>Cánone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LTEA</text:p>
          </table:table-cell>
          <table:table-cell office:value-type="float" office:value="313.5" calcext:value-type="float">
            <text:p>314</text:p>
          </table:table-cell>
          <table:table-cell office:value-type="float" office:value="184.38" calcext:value-type="float">
            <text:p>184</text:p>
          </table:table-cell>
          <table:table-cell office:value-type="float" office:value="129666.6" calcext:value-type="float">
            <text:p>129.667</text:p>
          </table:table-cell>
          <table:table-cell office:value-type="float" office:value="487298.55" calcext:value-type="float">
            <text:p>487.299</text:p>
          </table:table-cell>
          <table:table-cell office:value-type="float" office:value="8182.01000000001" calcext:value-type="float">
            <text:p>8.182</text:p>
          </table:table-cell>
          <table:table-cell office:value-type="float" office:value="172719.55" calcext:value-type="float">
            <text:p>172.720</text:p>
          </table:table-cell>
          <table:table-cell/>
          <table:table-cell office:value-type="float" office:value="651033.85" calcext:value-type="float">
            <text:p>651.034</text:p>
          </table:table-cell>
          <table:table-cell table:style-name="ce13" table:formula="of:=SUM([Hoja2.B3:.I3])" office:value-type="float" office:value="1449398.44" calcext:value-type="float">
            <text:p>1.449.398</text:p>
          </table:table-cell>
        </table:table-row>
        <table:table-row table:style-name="ro1">
          <table:table-cell table:style-name="ce4" office:value-type="string" calcext:value-type="string">
            <text:p>BENICARLÓ</text:p>
          </table:table-cell>
          <table:table-cell table:style-name="ce8" office:value-type="float" office:value="40.14" calcext:value-type="float">
            <text:p>40</text:p>
          </table:table-cell>
          <table:table-cell table:style-name="ce8"/>
          <table:table-cell table:style-name="ce8" office:value-type="float" office:value="39705.01" calcext:value-type="float">
            <text:p>39.705</text:p>
          </table:table-cell>
          <table:table-cell table:style-name="ce8" office:value-type="float" office:value="83018.38" calcext:value-type="float">
            <text:p>83.018</text:p>
          </table:table-cell>
          <table:table-cell table:style-name="ce8" office:value-type="float" office:value="11969.94" calcext:value-type="float">
            <text:p>11.970</text:p>
          </table:table-cell>
          <table:table-cell table:style-name="ce8" office:value-type="float" office:value="165578.18" calcext:value-type="float">
            <text:p>165.578</text:p>
          </table:table-cell>
          <table:table-cell table:style-name="ce8"/>
          <table:table-cell table:style-name="ce8" office:value-type="float" office:value="115482.09" calcext:value-type="float">
            <text:p>115.482</text:p>
          </table:table-cell>
          <table:table-cell table:formula="of:=SUM([Hoja2.B4:.I4])" office:value-type="float" office:value="415793.74" calcext:value-type="float">
            <text:p>415.794</text:p>
          </table:table-cell>
        </table:table-row>
        <table:table-row table:style-name="ro1">
          <table:table-cell office:value-type="string" calcext:value-type="string">
            <text:p>BENIDORM</text:p>
          </table:table-cell>
          <table:table-cell office:value-type="float" office:value="15124.24" calcext:value-type="float">
            <text:p>15.124</text:p>
          </table:table-cell>
          <table:table-cell office:value-type="float" office:value="9630.93" calcext:value-type="float">
            <text:p>9.631</text:p>
          </table:table-cell>
          <table:table-cell office:value-type="float" office:value="1336.06" calcext:value-type="float">
            <text:p>1.336</text:p>
          </table:table-cell>
          <table:table-cell office:value-type="float" office:value="21306.89" calcext:value-type="float">
            <text:p>21.307</text:p>
          </table:table-cell>
          <table:table-cell office:value-type="float" office:value="1246.44" calcext:value-type="float">
            <text:p>1.246</text:p>
          </table:table-cell>
          <table:table-cell office:value-type="float" office:value="55729.86" calcext:value-type="float">
            <text:p>55.730</text:p>
          </table:table-cell>
          <table:table-cell/>
          <table:table-cell office:value-type="float" office:value="247458.24" calcext:value-type="float">
            <text:p>247.458</text:p>
          </table:table-cell>
          <table:table-cell table:style-name="ce13" table:formula="of:=SUM([Hoja2.B5:.I5])" office:value-type="float" office:value="351832.66" calcext:value-type="float">
            <text:p>351.833</text:p>
          </table:table-cell>
        </table:table-row>
        <table:table-row table:style-name="ro1">
          <table:table-cell table:style-name="ce4" office:value-type="string" calcext:value-type="string">
            <text:p>BORRIANA</text:p>
          </table:table-cell>
          <table:table-cell table:style-name="ce8" office:value-type="float" office:value="154395.55" calcext:value-type="float">
            <text:p>154.396</text:p>
          </table:table-cell>
          <table:table-cell table:style-name="ce8" office:value-type="float" office:value="69.63" calcext:value-type="float">
            <text:p>70</text:p>
          </table:table-cell>
          <table:table-cell table:style-name="ce8" office:value-type="float" office:value="197435.64" calcext:value-type="float">
            <text:p>197.436</text:p>
          </table:table-cell>
          <table:table-cell table:style-name="ce8" office:value-type="float" office:value="229937.46" calcext:value-type="float">
            <text:p>229.937</text:p>
          </table:table-cell>
          <table:table-cell table:style-name="ce8" office:value-type="float" office:value="57035.33" calcext:value-type="float">
            <text:p>57.035</text:p>
          </table:table-cell>
          <table:table-cell table:style-name="ce8" office:value-type="float" office:value="302232.48" calcext:value-type="float">
            <text:p>302.232</text:p>
          </table:table-cell>
          <table:table-cell table:style-name="ce8" office:value-type="float" office:value="2487.14" calcext:value-type="float">
            <text:p>2.487</text:p>
          </table:table-cell>
          <table:table-cell table:style-name="ce8" office:value-type="float" office:value="686608.27" calcext:value-type="float">
            <text:p>686.608</text:p>
          </table:table-cell>
          <table:table-cell table:formula="of:=SUM([Hoja2.B6:.I6])" office:value-type="float" office:value="1630201.5" calcext:value-type="float">
            <text:p>1.630.202</text:p>
          </table:table-cell>
        </table:table-row>
        <table:table-row table:style-name="ro1">
          <table:table-cell office:value-type="string" calcext:value-type="string">
            <text:p>CALP</text:p>
          </table:table-cell>
          <table:table-cell office:value-type="float" office:value="30764.86" calcext:value-type="float">
            <text:p>30.765</text:p>
          </table:table-cell>
          <table:table-cell office:value-type="float" office:value="2872.62" calcext:value-type="float">
            <text:p>2.873</text:p>
          </table:table-cell>
          <table:table-cell office:value-type="float" office:value="93409.74" calcext:value-type="float">
            <text:p>93.410</text:p>
          </table:table-cell>
          <table:table-cell office:value-type="float" office:value="164026.36" calcext:value-type="float">
            <text:p>164.026</text:p>
          </table:table-cell>
          <table:table-cell office:value-type="float" office:value="28273.34" calcext:value-type="float">
            <text:p>28.273</text:p>
          </table:table-cell>
          <table:table-cell office:value-type="float" office:value="755.04" calcext:value-type="float">
            <text:p>755</text:p>
          </table:table-cell>
          <table:table-cell/>
          <table:table-cell office:value-type="float" office:value="596117.8" calcext:value-type="float">
            <text:p>596.118</text:p>
          </table:table-cell>
          <table:table-cell table:style-name="ce13" table:formula="of:=SUM([Hoja2.B7:.I7])" office:value-type="float" office:value="916219.76" calcext:value-type="float">
            <text:p>916.220</text:p>
          </table:table-cell>
        </table:table-row>
        <table:table-row table:style-name="ro1">
          <table:table-cell table:style-name="ce4" office:value-type="string" calcext:value-type="string">
            <text:p>CULLERA</text:p>
          </table:table-cell>
          <table:table-cell table:style-name="ce8" office:value-type="float" office:value="1673.41" calcext:value-type="float">
            <text:p>1.673</text:p>
          </table:table-cell>
          <table:table-cell table:style-name="ce8"/>
          <table:table-cell table:style-name="ce8" office:value-type="float" office:value="49200.52" calcext:value-type="float">
            <text:p>49.201</text:p>
          </table:table-cell>
          <table:table-cell table:style-name="ce8" office:value-type="float" office:value="77673.82" calcext:value-type="float">
            <text:p>77.674</text:p>
          </table:table-cell>
          <table:table-cell table:style-name="ce8"/>
          <table:table-cell table:style-name="ce8" office:value-type="float" office:value="3066.71" calcext:value-type="float">
            <text:p>3.067</text:p>
          </table:table-cell>
          <table:table-cell table:style-name="ce8"/>
          <table:table-cell table:style-name="ce8" office:value-type="float" office:value="249863.24" calcext:value-type="float">
            <text:p>249.863</text:p>
          </table:table-cell>
          <table:table-cell table:formula="of:=SUM([Hoja2.B8:.I8])" office:value-type="float" office:value="381477.7" calcext:value-type="float">
            <text:p>381.478</text:p>
          </table:table-cell>
        </table:table-row>
        <table:table-row table:style-name="ro1">
          <table:table-cell office:value-type="string" calcext:value-type="string">
            <text:p>DÉNIA</text:p>
          </table:table-cell>
          <table:table-cell office:value-type="float" office:value="125651.43" calcext:value-type="float">
            <text:p>125.651</text:p>
          </table:table-cell>
          <table:table-cell office:value-type="float" office:value="938867.46" calcext:value-type="float">
            <text:p>938.867</text:p>
          </table:table-cell>
          <table:table-cell office:value-type="float" office:value="58763.5" calcext:value-type="float">
            <text:p>58.764</text:p>
          </table:table-cell>
          <table:table-cell office:value-type="float" office:value="1322427.55" calcext:value-type="float">
            <text:p>1.322.428</text:p>
          </table:table-cell>
          <table:table-cell office:value-type="float" office:value="21483.39" calcext:value-type="float">
            <text:p>21.483</text:p>
          </table:table-cell>
          <table:table-cell office:value-type="float" office:value="157487.83" calcext:value-type="float">
            <text:p>157.488</text:p>
          </table:table-cell>
          <table:table-cell office:value-type="float" office:value="5683.13" calcext:value-type="float">
            <text:p>5.683</text:p>
          </table:table-cell>
          <table:table-cell office:value-type="float" office:value="964417.98" calcext:value-type="float">
            <text:p>964.418</text:p>
          </table:table-cell>
          <table:table-cell table:style-name="ce13" table:formula="of:=SUM([Hoja2.B9:.I9])" office:value-type="float" office:value="3594782.27" calcext:value-type="float">
            <text:p>3.594.782</text:p>
          </table:table-cell>
        </table:table-row>
        <table:table-row table:style-name="ro1">
          <table:table-cell table:style-name="ce4" office:value-type="string" calcext:value-type="string">
            <text:p>EL CAMPELLO</text:p>
          </table:table-cell>
          <table:table-cell table:style-name="ce8" office:value-type="float" office:value="1635.77" calcext:value-type="float">
            <text:p>1.636</text:p>
          </table:table-cell>
          <table:table-cell table:style-name="ce8" office:value-type="float" office:value="154.31" calcext:value-type="float">
            <text:p>154</text:p>
          </table:table-cell>
          <table:table-cell table:style-name="ce8" office:value-type="float" office:value="8130.49" calcext:value-type="float">
            <text:p>8.130</text:p>
          </table:table-cell>
          <table:table-cell table:style-name="ce8" office:value-type="float" office:value="241719.79" calcext:value-type="float">
            <text:p>241.720</text:p>
          </table:table-cell>
          <table:table-cell table:style-name="ce8" office:value-type="float" office:value="4984.03" calcext:value-type="float">
            <text:p>4.984</text:p>
          </table:table-cell>
          <table:table-cell table:style-name="ce8" office:value-type="float" office:value="86213.7" calcext:value-type="float">
            <text:p>86.214</text:p>
          </table:table-cell>
          <table:table-cell table:style-name="ce8" office:value-type="float" office:value="103.13" calcext:value-type="float">
            <text:p>103</text:p>
          </table:table-cell>
          <table:table-cell table:style-name="ce8" office:value-type="float" office:value="143625.59" calcext:value-type="float">
            <text:p>143.626</text:p>
          </table:table-cell>
          <table:table-cell table:formula="of:=SUM([Hoja2.B10:.I10])" office:value-type="float" office:value="486566.81" calcext:value-type="float">
            <text:p>486.567</text:p>
          </table:table-cell>
        </table:table-row>
        <table:table-row table:style-name="ro1">
          <table:table-cell office:value-type="string" calcext:value-type="string">
            <text:p>LA VILA JOIOSA</text:p>
          </table:table-cell>
          <table:table-cell table:number-columns-repeated="2"/>
          <table:table-cell office:value-type="float" office:value="289524" calcext:value-type="float">
            <text:p>289.524</text:p>
          </table:table-cell>
          <table:table-cell office:value-type="float" office:value="188347.58" calcext:value-type="float">
            <text:p>188.348</text:p>
          </table:table-cell>
          <table:table-cell office:value-type="float" office:value="17464.53" calcext:value-type="float">
            <text:p>17.465</text:p>
          </table:table-cell>
          <table:table-cell office:value-type="float" office:value="114676.79" calcext:value-type="float">
            <text:p>114.677</text:p>
          </table:table-cell>
          <table:table-cell/>
          <table:table-cell office:value-type="float" office:value="230742.8" calcext:value-type="float">
            <text:p>230.743</text:p>
          </table:table-cell>
          <table:table-cell table:style-name="ce13" table:formula="of:=SUM([Hoja2.B11:.I11])" office:value-type="float" office:value="840755.7" calcext:value-type="float">
            <text:p>840.756</text:p>
          </table:table-cell>
        </table:table-row>
        <table:table-row table:style-name="ro1">
          <table:table-cell table:style-name="ce4" office:value-type="string" calcext:value-type="string">
            <text:p>MORAIRA</text:p>
          </table:table-cell>
          <table:table-cell table:style-name="ce8" table:number-columns-repeated="2"/>
          <table:table-cell table:style-name="ce8" office:value-type="float" office:value="1028.36" calcext:value-type="float">
            <text:p>1.028</text:p>
          </table:table-cell>
          <table:table-cell table:style-name="ce8" office:value-type="float" office:value="61058.08" calcext:value-type="float">
            <text:p>61.058</text:p>
          </table:table-cell>
          <table:table-cell table:style-name="ce8" office:value-type="float" office:value="838.08" calcext:value-type="float">
            <text:p>838</text:p>
          </table:table-cell>
          <table:table-cell table:style-name="ce8" office:value-type="float" office:value="7424.54" calcext:value-type="float">
            <text:p>7.425</text:p>
          </table:table-cell>
          <table:table-cell table:style-name="ce8"/>
          <table:table-cell table:style-name="ce8" office:value-type="float" office:value="71518.63" calcext:value-type="float">
            <text:p>71.519</text:p>
          </table:table-cell>
          <table:table-cell table:formula="of:=SUM([Hoja2.B12:.I12])" office:value-type="float" office:value="141867.69" calcext:value-type="float">
            <text:p>141.868</text:p>
          </table:table-cell>
        </table:table-row>
        <table:table-row table:style-name="ro1">
          <table:table-cell office:value-type="string" calcext:value-type="string">
            <text:p>PEÑÍSCOLA</text:p>
          </table:table-cell>
          <table:table-cell office:value-type="float" office:value="25839.25" calcext:value-type="float">
            <text:p>25.839</text:p>
          </table:table-cell>
          <table:table-cell office:value-type="float" office:value="4284.03" calcext:value-type="float">
            <text:p>4.284</text:p>
          </table:table-cell>
          <table:table-cell office:value-type="float" office:value="50840.34" calcext:value-type="float">
            <text:p>50.840</text:p>
          </table:table-cell>
          <table:table-cell office:value-type="float" office:value="58111.02" calcext:value-type="float">
            <text:p>58.111</text:p>
          </table:table-cell>
          <table:table-cell office:value-type="float" office:value="28561.01" calcext:value-type="float">
            <text:p>28.561</text:p>
          </table:table-cell>
          <table:table-cell office:value-type="float" office:value="46959.18" calcext:value-type="float">
            <text:p>46.959</text:p>
          </table:table-cell>
          <table:table-cell office:value-type="float" office:value="229.9" calcext:value-type="float">
            <text:p>230</text:p>
          </table:table-cell>
          <table:table-cell office:value-type="float" office:value="113658.08" calcext:value-type="float">
            <text:p>113.658</text:p>
          </table:table-cell>
          <table:table-cell table:style-name="ce13" table:formula="of:=SUM([Hoja2.B13:.I13])" office:value-type="float" office:value="328482.81" calcext:value-type="float">
            <text:p>328.483</text:p>
          </table:table-cell>
        </table:table-row>
        <table:table-row table:style-name="ro1">
          <table:table-cell table:style-name="ce4" office:value-type="string" calcext:value-type="string">
            <text:p>SANTA POLA</text:p>
          </table:table-cell>
          <table:table-cell table:style-name="ce8" office:value-type="float" office:value="115429.9" calcext:value-type="float">
            <text:p>115.430</text:p>
          </table:table-cell>
          <table:table-cell table:style-name="ce8" office:value-type="float" office:value="44063.29" calcext:value-type="float">
            <text:p>44.063</text:p>
          </table:table-cell>
          <table:table-cell table:style-name="ce8" office:value-type="float" office:value="204700.14" calcext:value-type="float">
            <text:p>204.700</text:p>
          </table:table-cell>
          <table:table-cell table:style-name="ce8" office:value-type="float" office:value="720309.53" calcext:value-type="float">
            <text:p>720.310</text:p>
          </table:table-cell>
          <table:table-cell table:style-name="ce8" office:value-type="float" office:value="36842.2799999999" calcext:value-type="float">
            <text:p>36.842</text:p>
          </table:table-cell>
          <table:table-cell table:style-name="ce8" office:value-type="float" office:value="327319.55" calcext:value-type="float">
            <text:p>327.320</text:p>
          </table:table-cell>
          <table:table-cell table:style-name="ce8" office:value-type="float" office:value="341.03" calcext:value-type="float">
            <text:p>341</text:p>
          </table:table-cell>
          <table:table-cell table:style-name="ce8" office:value-type="float" office:value="1143934.34" calcext:value-type="float">
            <text:p>1.143.934</text:p>
          </table:table-cell>
          <table:table-cell table:formula="of:=SUM([Hoja2.B14:.I14])" office:value-type="float" office:value="2592940.06" calcext:value-type="float">
            <text:p>2.592.940</text:p>
          </table:table-cell>
        </table:table-row>
        <table:table-row table:style-name="ro1">
          <table:table-cell office:value-type="string" calcext:value-type="string">
            <text:p>TABARCA</text:p>
          </table:table-cell>
          <table:table-cell office:value-type="float" office:value="38341.36" calcext:value-type="float">
            <text:p>38.341</text:p>
          </table:table-cell>
          <table:table-cell office:value-type="float" office:value="64352.84" calcext:value-type="float">
            <text:p>64.353</text:p>
          </table:table-cell>
          <table:table-cell table:number-columns-repeated="6"/>
          <table:table-cell table:style-name="ce13" table:formula="of:=SUM([Hoja2.B15:.I15])" office:value-type="float" office:value="102694.2" calcext:value-type="float">
            <text:p>102.694</text:p>
          </table:table-cell>
        </table:table-row>
        <table:table-row table:style-name="ro1">
          <table:table-cell table:style-name="ce4" office:value-type="string" calcext:value-type="string">
            <text:p>TORREVIEJA</text:p>
          </table:table-cell>
          <table:table-cell table:style-name="ce8" office:value-type="float" office:value="102866.6" calcext:value-type="float">
            <text:p>102.867</text:p>
          </table:table-cell>
          <table:table-cell table:style-name="ce8" office:value-type="float" office:value="177900.28" calcext:value-type="float">
            <text:p>177.900</text:p>
          </table:table-cell>
          <table:table-cell table:style-name="ce8" office:value-type="float" office:value="60279.88" calcext:value-type="float">
            <text:p>60.280</text:p>
          </table:table-cell>
          <table:table-cell table:style-name="ce8" office:value-type="float" office:value="954621.530000002" calcext:value-type="float">
            <text:p>954.622</text:p>
          </table:table-cell>
          <table:table-cell table:style-name="ce8" office:value-type="float" office:value="5699.15" calcext:value-type="float">
            <text:p>5.699</text:p>
          </table:table-cell>
          <table:table-cell table:style-name="ce8" office:value-type="float" office:value="228103.22" calcext:value-type="float">
            <text:p>228.103</text:p>
          </table:table-cell>
          <table:table-cell table:style-name="ce8"/>
          <table:table-cell table:style-name="ce8" office:value-type="float" office:value="2326425.27" calcext:value-type="float">
            <text:p>2.326.425</text:p>
          </table:table-cell>
          <table:table-cell table:formula="of:=SUM([Hoja2.B16:.I16])" office:value-type="float" office:value="3855895.93" calcext:value-type="float">
            <text:p>3.855.896</text:p>
          </table:table-cell>
        </table:table-row>
        <table:table-row table:style-name="ro1">
          <table:table-cell office:value-type="string" calcext:value-type="string">
            <text:p>VINARÒS</text:p>
          </table:table-cell>
          <table:table-cell office:value-type="float" office:value="40759.38" calcext:value-type="float">
            <text:p>40.759</text:p>
          </table:table-cell>
          <table:table-cell office:value-type="float" office:value="367.49" calcext:value-type="float">
            <text:p>367</text:p>
          </table:table-cell>
          <table:table-cell office:value-type="float" office:value="39787.1" calcext:value-type="float">
            <text:p>39.787</text:p>
          </table:table-cell>
          <table:table-cell office:value-type="float" office:value="69701.13" calcext:value-type="float">
            <text:p>69.701</text:p>
          </table:table-cell>
          <table:table-cell office:value-type="float" office:value="21435.09" calcext:value-type="float">
            <text:p>21.435</text:p>
          </table:table-cell>
          <table:table-cell office:value-type="float" office:value="14983.66" calcext:value-type="float">
            <text:p>14.984</text:p>
          </table:table-cell>
          <table:table-cell/>
          <table:table-cell office:value-type="float" office:value="316650.56" calcext:value-type="float">
            <text:p>316.651</text:p>
          </table:table-cell>
          <table:table-cell table:style-name="ce13" table:formula="of:=SUM([Hoja2.B17:.I17])" office:value-type="float" office:value="503684.41" calcext:value-type="float">
            <text:p>503.684</text:p>
          </table:table-cell>
        </table:table-row>
        <table:table-row table:style-name="ro1">
          <table:table-cell table:style-name="ce4" office:value-type="string" calcext:value-type="string">
            <text:p>XÀBIA</text:p>
          </table:table-cell>
          <table:table-cell table:style-name="ce8" office:value-type="float" office:value="2173.21" calcext:value-type="float">
            <text:p>2.173</text:p>
          </table:table-cell>
          <table:table-cell table:style-name="ce8" office:value-type="float" office:value="704.64" calcext:value-type="float">
            <text:p>705</text:p>
          </table:table-cell>
          <table:table-cell table:style-name="ce8" office:value-type="float" office:value="56455.52" calcext:value-type="float">
            <text:p>56.456</text:p>
          </table:table-cell>
          <table:table-cell table:style-name="ce8" office:value-type="float" office:value="478458.4" calcext:value-type="float">
            <text:p>478.458</text:p>
          </table:table-cell>
          <table:table-cell table:style-name="ce8" office:value-type="float" office:value="10824.69" calcext:value-type="float">
            <text:p>10.825</text:p>
          </table:table-cell>
          <table:table-cell table:style-name="ce8" office:value-type="float" office:value="127703.74" calcext:value-type="float">
            <text:p>127.704</text:p>
          </table:table-cell>
          <table:table-cell table:style-name="ce8" office:value-type="float" office:value="1807.25" calcext:value-type="float">
            <text:p>1.807</text:p>
          </table:table-cell>
          <table:table-cell table:style-name="ce8" office:value-type="float" office:value="346474" calcext:value-type="float">
            <text:p>346.474</text:p>
          </table:table-cell>
          <table:table-cell table:formula="of:=SUM([Hoja2.B18:.I18])" office:value-type="float" office:value="1024601.45" calcext:value-type="float">
            <text:p>1.024.601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Hoja2.B3:.B18])" office:value-type="float" office:value="655008.6" calcext:value-type="float">
            <text:p>655.009</text:p>
          </table:table-cell>
          <table:table-cell table:style-name="ce9" table:formula="of:=SUM([Hoja2.C3:.C18])" office:value-type="float" office:value="1243451.9" calcext:value-type="float">
            <text:p>1.243.452</text:p>
          </table:table-cell>
          <table:table-cell table:style-name="ce9" table:formula="of:=SUM([Hoja2.D3:.D18])" office:value-type="float" office:value="1280262.9" calcext:value-type="float">
            <text:p>1.280.263</text:p>
          </table:table-cell>
          <table:table-cell table:style-name="ce9" table:formula="of:=SUM([Hoja2.E3:.E18])" office:value-type="float" office:value="5158016.07" calcext:value-type="float">
            <text:p>5.158.016</text:p>
          </table:table-cell>
          <table:table-cell table:style-name="ce9" table:formula="of:=SUM([Hoja2.F3:.F18])" office:value-type="float" office:value="254839.31" calcext:value-type="float">
            <text:p>254.839</text:p>
          </table:table-cell>
          <table:table-cell table:style-name="ce9" table:formula="of:=SUM([Hoja2.G3:.G18])" office:value-type="float" office:value="1810954.03" calcext:value-type="float">
            <text:p>1.810.954</text:p>
          </table:table-cell>
          <table:table-cell table:style-name="ce9" table:formula="of:=SUM([Hoja2.H3:.H18])" office:value-type="float" office:value="10651.58" calcext:value-type="float">
            <text:p>10.652</text:p>
          </table:table-cell>
          <table:table-cell table:style-name="ce9" table:formula="of:=SUM([Hoja2.I3:.I18])" office:value-type="float" office:value="8204010.74" calcext:value-type="float">
            <text:p>8.204.011</text:p>
          </table:table-cell>
          <table:table-cell table:style-name="ce13" table:formula="of:=SUM([Hoja2.B19:.I19])" office:value-type="float" office:value="18617195.13" calcext:value-type="float">
            <text:p>18.617.1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12:37:18.4954067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dc:date>2019-04-25T11:29:57.300000000</dc:date>
    <meta:editing-duration>PT5H13M35S</meta:editing-duration>
    <meta:editing-cycles>11</meta:editing-cycles>
    <meta:document-statistic meta:table-count="1" meta:cell-count="160" meta:object-count="0"/>
  </office:meta>
</office:document-meta>
</file>