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43.3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4.7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91mm" fo:break-before="auto" style:use-optimal-row-height="true"/>
    </style:style>
    <style:style style:name="ro3" style:family="table-row">
      <style:table-row-properties style:row-height="8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21" style:family="table-cell" style:parent-style-name="Default" style:data-style-name="N107"/>
    <style:style style:name="ce2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 style:data-style-name="N11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4" style:family="table-cell" style:parent-style-name="Default" style:data-style-name="N11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Vinaroz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98.95mm" svg:height="64.45mm" svg:x="119.07mm" svg:y="79.61mm">
            <loext:p draw:notify-on-update-of-ranges="Vinaroz.A20:Vinaroz.A32 Vinaroz.B19:Vinaroz.B19 Vinaroz.B20:Vinaroz.B32 Vinaroz.C19:Vinaroz.C19 Vinaroz.C20:Vinaroz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6.23mm" svg:height="58.65mm" svg:x="115.92mm" svg:y="5.9mm">
            <loext:p draw:notify-on-update-of-ranges="Vinaroz.A4:Vinaroz.A16 Vinaroz.B3:Vinaroz.B3 Vinaroz.B4:Vinaroz.B16 Vinaroz.C3:Vinaroz.C3 Vinaroz.C4:Vinaroz.C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53.02mm" svg:height="68.72mm" svg:x="148.2mm" svg:y="161.38mm">
            <loext:p draw:notify-on-update-of-ranges="Vinaroz.A38:Vinaroz.A50 Vinaroz.A38:Vinaroz.A50 Vinaroz.B37:Vinaroz.B37 Vinaroz.B38:Vinaroz.B50 Vinaroz.A38:Vinaroz.A50 Vinaroz.D37:Vinaroz.D37 Vinaroz.D38:Vinaroz.D5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71.41mm" svg:height="83.64mm" svg:x="236.71mm" svg:y="239.12mm">
            <loext:p draw:notify-on-update-of-ranges="Vinaroz.A55:Vinaroz.A67 Vinaroz.B54:Vinaroz.B54 Vinaroz.B55:Vinaroz.B67 Vinaroz.C54:Vinaroz.C54 Vinaroz.C55:Vinaroz.C67 Vinaroz.D54:Vinaroz.D54 Vinaroz.D55:Vinaroz.D6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4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3" table:number-rows-spanned="1">
            <text:p>Embarcaciones deportivas</text:p>
          </table:table-cell>
          <table:covered-table-cell table:style-name="ce1"/>
          <table:covered-table-cell table:style-name="ce14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Gestión Directa</text:p>
          </table:table-cell>
          <table:table-cell office:value-type="string" calcext:value-type="string">
            <text:p>Gestión Indirecta (ud.)</text:p>
          </table:table-cell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" calcext:value-type="float">
            <text:p>23</text:p>
          </table:table-cell>
          <table:table-cell office:value-type="float" office:value="201" calcext:value-type="float">
            <text:p>20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  <table:table-cell office:value-type="float" office:value="195" calcext:value-type="float">
            <text:p>195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/>
          <table:table-cell table:style-name="ce18" table:number-columns-repeated="2"/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/>
          <table:table-cell table:style-name="ce16" office:value-type="float" office:value="161" calcext:value-type="float">
            <text:p>161</text:p>
          </table:table-cell>
          <table:table-cell/>
          <table:table-cell table:style-name="ce3" table:number-columns-repeated="2"/>
          <table:table-cell table:number-columns-repeated="3"/>
        </table:table-row>
        <table:table-row table:style-name="ro1">
          <table:table-cell table:style-name="ce1" table:number-columns-repeated="4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3" table:number-rows-spanned="1">
            <text:p>Embarcaciones de pesca con base en puerto</text:p>
          </table:table-cell>
          <table:covered-table-cell table:style-name="ce7"/>
          <table:covered-table-cell table:style-name="ce17"/>
          <table:table-cell table:style-name="ce1"/>
          <table:table-cell table:number-columns-repeated="5"/>
        </table:table-row>
        <table:table-row table:style-name="ro1">
          <table:table-cell/>
          <table:table-cell office:value-type="string" calcext:value-type="string">
            <text:p>Número (ud.)</text:p>
          </table:table-cell>
          <table:table-cell office:value-type="string" calcext:value-type="string">
            <text:p>T.R.B (Tm)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50" calcext:value-type="float">
            <text:p>50</text:p>
          </table:table-cell>
          <table:table-cell office:value-type="float" office:value="1310" calcext:value-type="float">
            <text:p>1310</text:p>
          </table:table-cell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42" calcext:value-type="float">
            <text:p>42</text:p>
          </table:table-cell>
          <table:table-cell office:value-type="float" office:value="1173" calcext:value-type="float">
            <text:p>1173</text:p>
          </table:table-cell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9" calcext:value-type="float">
            <text:p>39</text:p>
          </table:table-cell>
          <table:table-cell office:value-type="float" office:value="1119" calcext:value-type="float">
            <text:p>1119</text:p>
          </table:table-cell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6" calcext:value-type="float">
            <text:p>36</text:p>
          </table:table-cell>
          <table:table-cell office:value-type="float" office:value="1019" calcext:value-type="float">
            <text:p>1019</text:p>
          </table:table-cell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6" calcext:value-type="float">
            <text:p>36</text:p>
          </table:table-cell>
          <table:table-cell office:value-type="float" office:value="908" calcext:value-type="float">
            <text:p>908</text:p>
          </table:table-cell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1" calcext:value-type="float">
            <text:p>31</text:p>
          </table:table-cell>
          <table:table-cell office:value-type="float" office:value="805" calcext:value-type="float">
            <text:p>805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1" calcext:value-type="float">
            <text:p>31</text:p>
          </table:table-cell>
          <table:table-cell office:value-type="float" office:value="810" calcext:value-type="float">
            <text:p>810</text:p>
          </table:table-cell>
          <table:table-cell/>
          <table:table-cell table:style-name="ce19" table:number-columns-repeated="2"/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3" calcext:value-type="float">
            <text:p>33</text:p>
          </table:table-cell>
          <table:table-cell office:value-type="float" office:value="977" calcext:value-type="float">
            <text:p>977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4" calcext:value-type="float">
            <text:p>34</text:p>
          </table:table-cell>
          <table:table-cell office:value-type="float" office:value="815.31" calcext:value-type="float">
            <text:p>815,31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4" calcext:value-type="float">
            <text:p>34</text:p>
          </table:table-cell>
          <table:table-cell office:value-type="float" office:value="815" calcext:value-type="float">
            <text:p>815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4" calcext:value-type="float">
            <text:p>34</text:p>
          </table:table-cell>
          <table:table-cell office:value-type="float" office:value="815" calcext:value-type="float">
            <text:p>815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2" calcext:value-type="float">
            <text:p>42</text:p>
          </table:table-cell>
          <table:table-cell office:value-type="float" office:value="759.81" calcext:value-type="float">
            <text:p>759,81</text:p>
          </table:table-cell>
          <table:table-cell table:number-columns-repeated="6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34" calcext:value-type="float">
            <text:p>34</text:p>
          </table:table-cell>
          <table:table-cell table:style-name="ce16" office:value-type="float" office:value="815" calcext:value-type="float">
            <text:p>815</text:p>
          </table:table-cell>
          <table:table-cell table:number-columns-repeated="6"/>
        </table:table-row>
        <table:table-row table:style-name="ro1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4" table:number-rows-spanned="1">
            <text:p>Avituallamiento</text:p>
          </table:table-cell>
          <table:covered-table-cell table:number-columns-repeated="3" table:style-name="ce1"/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Combustible líquido(millones de litros)</text:p>
          </table:table-cell>
          <table:table-cell table:style-name="ce3" office:value-type="string" calcext:value-type="string">
            <text:p>Agua (m3)</text:p>
          </table:table-cell>
          <table:table-cell table:style-name="ce15" office:value-type="string" calcext:value-type="string">
            <text:p>Hielo (t)</text:p>
          </table:table-cell>
          <table:table-cell table:style-name="ce20"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9" office:value-type="float" office:value="5.585764" calcext:value-type="float">
            <text:p>5,585764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5749" calcext:value-type="float">
            <text:p>5749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9" office:value-type="float" office:value="7.874678" calcext:value-type="float">
            <text:p>7,874678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6281" calcext:value-type="float">
            <text:p>6281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9" office:value-type="float" office:value="4.439366" calcext:value-type="float">
            <text:p>4,439366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4023" calcext:value-type="float">
            <text:p>4023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9" office:value-type="float" office:value="3.672377" calcext:value-type="float">
            <text:p>3,672377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4317" calcext:value-type="float">
            <text:p>4317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9" office:value-type="float" office:value="4.716852" calcext:value-type="float">
            <text:p>4,716852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3925" calcext:value-type="float">
            <text:p>3925</text:p>
          </table:table-cell>
          <table:table-cell table:style-name="ce21"/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9" office:value-type="float" office:value="4.581" calcext:value-type="float">
            <text:p>4,581000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4547" calcext:value-type="float">
            <text:p>4547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9" office:value-type="float" office:value="4.86178" calcext:value-type="float">
            <text:p>4,861780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3369" calcext:value-type="float">
            <text:p>3369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9" office:value-type="float" office:value="3.95553" calcext:value-type="float">
            <text:p>3,955530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2288" calcext:value-type="float">
            <text:p>2288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9" office:value-type="float" office:value="5.02615" calcext:value-type="float">
            <text:p>5,026150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2460.35" calcext:value-type="float">
            <text:p>2460,35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9" office:value-type="float" office:value="5.43149" calcext:value-type="float">
            <text:p>5,431490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1864" calcext:value-type="float">
            <text:p>1864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9" office:value-type="float" office:value="5.64303" calcext:value-type="float">
            <text:p>5,643030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1299" calcext:value-type="float">
            <text:p>1299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9" office:value-type="float" office:value="5.15745" calcext:value-type="float">
            <text:p>5,157450</text:p>
          </table:table-cell>
          <table:table-cell table:style-name="ce3" office:value-type="string" calcext:value-type="string">
            <text:p>-</text:p>
          </table:table-cell>
          <table:table-cell table:style-name="ce15" office:value-type="float" office:value="1262" calcext:value-type="float">
            <text:p>1262</text:p>
          </table:table-cell>
          <table:table-cell table:number-columns-repeated="5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.68952" calcext:value-type="float">
            <text:p>4,689520</text:p>
          </table:table-cell>
          <table:table-cell table:style-name="ce4" office:value-type="string" calcext:value-type="string">
            <text:p>-</text:p>
          </table:table-cell>
          <table:table-cell table:style-name="ce16" office:value-type="float" office:value="1064" calcext:value-type="float">
            <text:p>1064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27"/>
          <table:table-cell/>
        </table:table-row>
        <table:table-row table:style-name="ro1">
          <table:table-cell table:style-name="ce5" office:value-type="string" calcext:value-type="string" table:number-columns-spanned="6" table:number-rows-spanned="1">
            <text:p>Pesca fresca</text:p>
          </table:table-cell>
          <table:covered-table-cell table:number-columns-repeated="2" table:style-name="ce1"/>
          <table:covered-table-cell table:style-name="Default"/>
          <table:covered-table-cell table:number-columns-repeated="2"/>
          <table:table-cell/>
          <table:table-cell table:style-name="ce27"/>
          <table:table-cell/>
        </table:table-row>
        <table:table-row table:style-name="ro3">
          <table:table-cell/>
          <table:table-cell table:style-name="ce11" office:value-type="string" calcext:value-type="string">
            <text:p>Moluscos (Tm)</text:p>
          </table:table-cell>
          <table:table-cell table:style-name="ce11" office:value-type="string" calcext:value-type="string">
            <text:p>Crustáceos (Tm)</text:p>
          </table:table-cell>
          <table:table-cell table:style-name="ce11" office:value-type="string" calcext:value-type="string">
            <text:p>Peces (Tm)</text:p>
          </table:table-cell>
          <table:table-cell table:style-name="ce11" office:value-type="string" calcext:value-type="string">
            <text:p>Total (Tm)</text:p>
          </table:table-cell>
          <table:table-cell table:style-name="ce22" office:value-type="string" calcext:value-type="string">
            <text:p>Valor 1ª venta (millones de <text:span text:style-name="T1">€)</text:span></text:p>
          </table:table-cell>
          <table:table-cell table:style-name="ce25"/>
          <table:table-cell table:style-name="ce28"/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2" office:value-type="float" office:value="234.412" calcext:value-type="float">
            <text:p>234,412</text:p>
          </table:table-cell>
          <table:table-cell table:style-name="ce12" office:value-type="float" office:value="105.223" calcext:value-type="float">
            <text:p>105,223</text:p>
          </table:table-cell>
          <table:table-cell table:style-name="ce12" office:value-type="float" office:value="6518.822" calcext:value-type="float">
            <text:p>6518,822</text:p>
          </table:table-cell>
          <table:table-cell table:style-name="ce12" table:formula="of:=+[.B55]+[.C55]+[.D55]" office:value-type="float" office:value="6858.457" calcext:value-type="float">
            <text:p>6858,457</text:p>
          </table:table-cell>
          <table:table-cell table:style-name="ce23" office:value-type="float" office:value="11.23041002" calcext:value-type="float">
            <text:p>11,23041002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2" office:value-type="float" office:value="226.331" calcext:value-type="float">
            <text:p>226,331</text:p>
          </table:table-cell>
          <table:table-cell table:style-name="ce12" office:value-type="float" office:value="95.507" calcext:value-type="float">
            <text:p>95,507</text:p>
          </table:table-cell>
          <table:table-cell table:style-name="ce12" office:value-type="float" office:value="8009.517" calcext:value-type="float">
            <text:p>8009,517</text:p>
          </table:table-cell>
          <table:table-cell table:style-name="ce12" table:formula="of:=+[.B56]+[.C56]+[.D56]" office:value-type="float" office:value="8331.355" calcext:value-type="float">
            <text:p>8331,355</text:p>
          </table:table-cell>
          <table:table-cell table:style-name="ce23" office:value-type="float" office:value="12.57644505" calcext:value-type="float">
            <text:p>12,57644505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2" office:value-type="float" office:value="134.432" calcext:value-type="float">
            <text:p>134,432</text:p>
          </table:table-cell>
          <table:table-cell table:style-name="ce12" office:value-type="float" office:value="66.282" calcext:value-type="float">
            <text:p>66,282</text:p>
          </table:table-cell>
          <table:table-cell table:style-name="ce12" office:value-type="float" office:value="4573.31" calcext:value-type="float">
            <text:p>4573,310</text:p>
          </table:table-cell>
          <table:table-cell table:style-name="ce12" table:formula="of:=+[.B57]+[.C57]+[.D57]" office:value-type="float" office:value="4774.024" calcext:value-type="float">
            <text:p>4774,024</text:p>
          </table:table-cell>
          <table:table-cell table:style-name="ce23" office:value-type="float" office:value="9.63939957" calcext:value-type="float">
            <text:p>9,63939957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2" office:value-type="float" office:value="113.592" calcext:value-type="float">
            <text:p>113,592</text:p>
          </table:table-cell>
          <table:table-cell table:style-name="ce12" office:value-type="float" office:value="68.308" calcext:value-type="float">
            <text:p>68,308</text:p>
          </table:table-cell>
          <table:table-cell table:style-name="ce12" office:value-type="float" office:value="3265.937" calcext:value-type="float">
            <text:p>3265,937</text:p>
          </table:table-cell>
          <table:table-cell table:style-name="ce12" table:formula="of:=+[.B58]+[.C58]+[.D58]" office:value-type="float" office:value="3447.837" calcext:value-type="float">
            <text:p>3447,837</text:p>
          </table:table-cell>
          <table:table-cell table:style-name="ce23" office:value-type="float" office:value="9.07868876" calcext:value-type="float">
            <text:p>9,07868876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2" office:value-type="float" office:value="115.168" calcext:value-type="float">
            <text:p>115,168</text:p>
          </table:table-cell>
          <table:table-cell table:style-name="ce12" office:value-type="float" office:value="73.723" calcext:value-type="float">
            <text:p>73,723</text:p>
          </table:table-cell>
          <table:table-cell table:style-name="ce12" office:value-type="float" office:value="3468.334" calcext:value-type="float">
            <text:p>3468,334</text:p>
          </table:table-cell>
          <table:table-cell table:style-name="ce12" table:formula="of:=+[.B59]+[.C59]+[.D59]" office:value-type="float" office:value="3657.225" calcext:value-type="float">
            <text:p>3657,225</text:p>
          </table:table-cell>
          <table:table-cell table:style-name="ce23" office:value-type="float" office:value="8.93581701" calcext:value-type="float">
            <text:p>8,93581701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2" office:value-type="float" office:value="2739.2" calcext:value-type="float">
            <text:p>2739,200</text:p>
          </table:table-cell>
          <table:table-cell table:style-name="ce12" office:value-type="float" office:value="75.183" calcext:value-type="float">
            <text:p>75,183</text:p>
          </table:table-cell>
          <table:table-cell table:style-name="ce12" office:value-type="float" office:value="2499.052" calcext:value-type="float">
            <text:p>2499,052</text:p>
          </table:table-cell>
          <table:table-cell table:style-name="ce12" table:formula="of:=+[.B60]+[.C60]+[.D60]" office:value-type="float" office:value="5313.435" calcext:value-type="float">
            <text:p>5313,435</text:p>
          </table:table-cell>
          <table:table-cell table:style-name="ce23" office:value-type="float" office:value="6.651692" calcext:value-type="float">
            <text:p>6,651692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2" office:value-type="float" office:value="180.528" calcext:value-type="float">
            <text:p>180,528</text:p>
          </table:table-cell>
          <table:table-cell table:style-name="ce12" office:value-type="float" office:value="58.628" calcext:value-type="float">
            <text:p>58,628</text:p>
          </table:table-cell>
          <table:table-cell table:style-name="ce12" office:value-type="float" office:value="2012.11" calcext:value-type="float">
            <text:p>2012,110</text:p>
          </table:table-cell>
          <table:table-cell table:style-name="ce12" table:formula="of:=+[.B61]+[.C61]+[.D61]" office:value-type="float" office:value="2251.266" calcext:value-type="float">
            <text:p>2251,266</text:p>
          </table:table-cell>
          <table:table-cell table:style-name="ce23" office:value-type="float" office:value="6.48915" calcext:value-type="float">
            <text:p>6,489150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2" office:value-type="float" office:value="127.156" calcext:value-type="float">
            <text:p>127,156</text:p>
          </table:table-cell>
          <table:table-cell table:style-name="ce12" office:value-type="float" office:value="46.489" calcext:value-type="float">
            <text:p>46,489</text:p>
          </table:table-cell>
          <table:table-cell table:style-name="ce12" office:value-type="float" office:value="1352.229" calcext:value-type="float">
            <text:p>1352,229</text:p>
          </table:table-cell>
          <table:table-cell table:style-name="ce12" table:formula="of:=+[.B62]+[.C62]+[.D62]" office:value-type="float" office:value="1525.874" calcext:value-type="float">
            <text:p>1525,874</text:p>
          </table:table-cell>
          <table:table-cell table:style-name="ce23" office:value-type="float" office:value="5.322277" calcext:value-type="float">
            <text:p>5,322277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2" office:value-type="float" office:value="156.7223" calcext:value-type="float">
            <text:p>156,722</text:p>
          </table:table-cell>
          <table:table-cell table:style-name="ce12" office:value-type="float" office:value="48.08125" calcext:value-type="float">
            <text:p>48,081</text:p>
          </table:table-cell>
          <table:table-cell table:style-name="ce12" office:value-type="float" office:value="1738.7012" calcext:value-type="float">
            <text:p>1738,701</text:p>
          </table:table-cell>
          <table:table-cell table:style-name="ce12" table:formula="of:=+[.B63]+[.C63]+[.D63]" office:value-type="float" office:value="1943.50475" calcext:value-type="float">
            <text:p>1943,505</text:p>
          </table:table-cell>
          <table:table-cell table:style-name="ce23" office:value-type="float" office:value="6.08327238" calcext:value-type="float">
            <text:p>6,08327238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2" office:value-type="float" office:value="150.522" calcext:value-type="float">
            <text:p>150,522</text:p>
          </table:table-cell>
          <table:table-cell table:style-name="ce12" office:value-type="float" office:value="40.475" calcext:value-type="float">
            <text:p>40,475</text:p>
          </table:table-cell>
          <table:table-cell table:style-name="ce12" office:value-type="float" office:value="1351.988" calcext:value-type="float">
            <text:p>1351,988</text:p>
          </table:table-cell>
          <table:table-cell table:style-name="ce12" table:formula="of:=+[.B64]+[.C64]+[.D64]" office:value-type="float" office:value="1542.985" calcext:value-type="float">
            <text:p>1542,985</text:p>
          </table:table-cell>
          <table:table-cell table:style-name="ce23" office:value-type="float" office:value="5.105326" calcext:value-type="float">
            <text:p>5,105326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2" office:value-type="float" office:value="102.70105" calcext:value-type="float">
            <text:p>102,701</text:p>
          </table:table-cell>
          <table:table-cell table:style-name="ce12" office:value-type="float" office:value="46.7362" calcext:value-type="float">
            <text:p>46,736</text:p>
          </table:table-cell>
          <table:table-cell table:style-name="ce12" office:value-type="float" office:value="998.205" calcext:value-type="float">
            <text:p>998,205</text:p>
          </table:table-cell>
          <table:table-cell table:style-name="ce12" table:formula="of:=+[.B65]+[.C65]+[.D65]" office:value-type="float" office:value="1147.64225" calcext:value-type="float">
            <text:p>1147,642</text:p>
          </table:table-cell>
          <table:table-cell table:style-name="ce23" office:value-type="float" office:value="3.96343776" calcext:value-type="float">
            <text:p>3,96343776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2" office:value-type="float" office:value="223.51195" calcext:value-type="float">
            <text:p>223,512</text:p>
          </table:table-cell>
          <table:table-cell table:style-name="ce12" office:value-type="float" office:value="155.2384" calcext:value-type="float">
            <text:p>155,238</text:p>
          </table:table-cell>
          <table:table-cell table:style-name="ce12" office:value-type="float" office:value="858.72045" calcext:value-type="float">
            <text:p>858,720</text:p>
          </table:table-cell>
          <table:table-cell table:style-name="ce12" table:formula="of:=+[.B66]+[.C66]+[.D66]" office:value-type="float" office:value="1237.4708" calcext:value-type="float">
            <text:p>1237,471</text:p>
          </table:table-cell>
          <table:table-cell table:style-name="ce23" office:value-type="float" office:value="4.778793" calcext:value-type="float">
            <text:p>4,77879300</text:p>
          </table:table-cell>
          <table:table-cell table:style-name="ce3"/>
          <table:table-cell table:style-name="ce26"/>
          <table:table-cell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73.69218" calcext:value-type="float">
            <text:p>73,692</text:p>
          </table:table-cell>
          <table:table-cell table:style-name="ce13" office:value-type="float" office:value="56.38693" calcext:value-type="float">
            <text:p>56,387</text:p>
          </table:table-cell>
          <table:table-cell table:style-name="ce13" office:value-type="float" office:value="660.39256" calcext:value-type="float">
            <text:p>660,393</text:p>
          </table:table-cell>
          <table:table-cell table:style-name="ce13" table:formula="of:=+[.B67]+[.C67]+[.D67]" office:value-type="float" office:value="790.47167" calcext:value-type="float">
            <text:p>790,472</text:p>
          </table:table-cell>
          <table:table-cell table:style-name="ce24" office:value-type="float" office:value="3.85883808" calcext:value-type="float">
            <text:p>3,85883808</text:p>
          </table:table-cell>
          <table:table-cell table:style-name="ce26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6" loext:min-decimal-places="6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0" loext:min-decimal-places="0" number:min-integer-digits="3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5" loext:min-decimal-places="5" number:min-integer-digits="1" number:grouping="true"/>
    </number:number-style>
    <number:number-style style:name="N117">
      <number:number number:decimal-places="6" loext:min-decimal-places="6" number:min-integer-digits="1" number:grouping="true"/>
    </number:number-style>
    <number:number-style style:name="N118">
      <number:number number:decimal-places="10" loext:min-decimal-places="10" number:min-integer-digits="3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09:49:00.2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8S</meta:editing-duration>
    <meta:editing-cycles>4</meta:editing-cycles>
    <meta:generator>LibreOffice/5.1.6.2$Windows_x86 LibreOffice_project/07ac168c60a517dba0f0d7bc7540f5afa45f0909</meta:generator>
    <dc:date>2018-09-07T09:49:47.472000000</dc:date>
    <meta:document-statistic meta:table-count="1" meta:cell-count="21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896cm" svg:height="6.446cm" xlink:href=".." xlink:type="simple" chart:class="chart:line" chart:style-name="ch1">
        <chart:legend svg:x="4.545cm" svg:y="5.461cm" style:legend-expansion="custom" chartooo:width="10.193cm" chartooo:height="0.784cm" style:legend-expansion-aspect-ratio="13.0012755102041" chart:style-name="ch2"/>
        <chart:plot-area chart:style-name="ch3" table:cell-range-address="Vinaroz.A19:Vinaroz.C32" chart:data-source-has-labels="both" svg:x="0.778cm" svg:y="0.07cm" svg:width="18.316cm" svg:height="5.498cm">
          <chartooo:coordinate-region svg:x="1.399cm" svg:y="0.27cm" svg:width="16.702cm" svg:height="4.651cm"/>
          <chart:axis chart:dimension="x" chart:name="primary-x" chart:style-name="ch4" chartooo:axis-type="auto">
            <chartooo:date-scale/>
            <chart:categories table:cell-range-address="Vinaroz.A20:Vinaroz.A32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Vinaroz.B20:Vinaroz.B32" chart:label-cell-address="Vinaroz.B19:Vinaroz.B19" chart:class="chart:line">
            <chart:data-point chart:repeated="13"/>
          </chart:series>
          <chart:series chart:attached-axis="secondary-y" chart:style-name="ch8" chart:values-cell-range-address="Vinaroz.C20:Vinaroz.C32" chart:label-cell-address="Vinaroz.C19:Vinaroz.C19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Vinaroz.B19:Vinaroz.B19</svg:desc>
                </draw:g>
              </table:table-cell>
              <table:table-cell office:value-type="string">
                <text:p>T.R.B (Tm)</text:p>
                <draw:g>
                  <svg:desc>Vinaroz.C19:Vinaroz.C19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naroz.A20:Vinaroz.A32</svg:desc>
                </draw:g>
              </table:table-cell>
              <table:table-cell office:value-type="float" office:value="50">
                <text:p>50</text:p>
                <draw:g>
                  <svg:desc>Vinaroz.B20:Vinaroz.B32</svg:desc>
                </draw:g>
              </table:table-cell>
              <table:table-cell office:value-type="float" office:value="1310">
                <text:p>1310</text:p>
                <draw:g>
                  <svg:desc>Vinaroz.C20:Vinaroz.C32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2">
                <text:p>4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9">
                <text:p>39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6">
                <text:p>3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6">
                <text:p>36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">
                <text:p>31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">
                <text:p>3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3">
                <text:p>33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">
                <text:p>34</text:p>
              </table:table-cell>
              <table:table-cell office:value-type="float" office:value="815.31">
                <text:p>815.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4">
                <text:p>3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">
                <text:p>3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2">
                <text:p>42</text:p>
              </table:table-cell>
              <table:table-cell office:value-type="float" office:value="759.81">
                <text:p>759.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4">
                <text:p>34</text:p>
              </table:table-cell>
              <table:table-cell office:value-type="float" office:value="815">
                <text:p>8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24cm" svg:height="5.866cm" xlink:href=".." xlink:type="simple" chart:class="chart:bar" chart:style-name="ch1">
        <chart:title svg:x="8.178cm" svg:y="0.001cm" chart:style-name="ch2">
          <text:p>Embarcaciones deportivas</text:p>
        </chart:title>
        <chart:legend chart:legend-position="end" svg:x="17.482cm" svg:y="2.385cm" style:legend-expansion="high" chart:style-name="ch3"/>
        <chart:plot-area chart:style-name="ch4" table:cell-range-address="Vinaroz.A3:Vinaroz.C16" chart:data-source-has-labels="both" svg:x="0.432cm" svg:y="0.58cm" svg:width="16.617cm" svg:height="5.167cm">
          <chartooo:coordinate-region svg:x="1.239cm" svg:y="0.779cm" svg:width="15.81cm" svg:height="4.321cm"/>
          <chart:axis chart:dimension="x" chart:name="primary-x" chart:style-name="ch5" chartooo:axis-type="auto">
            <chartooo:date-scale/>
            <chart:categories table:cell-range-address="Vinaroz.A4:Vinaroz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Vinaroz.B4:Vinaroz.B16" chart:label-cell-address="Vinaroz.B3:Vinaroz.B3" chart:class="chart:bar">
            <chart:data-point chart:repeated="13"/>
          </chart:series>
          <chart:series chart:style-name="ch9" chart:values-cell-range-address="Vinaroz.C4:Vinaroz.C16" chart:label-cell-address="Vinaroz.C3:Vinaroz.C3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</text:p>
                <draw:g>
                  <svg:desc>Vinaroz.B3:Vinaroz.B3</svg:desc>
                </draw:g>
              </table:table-cell>
              <table:table-cell office:value-type="string">
                <text:p>Gestión Indirecta (ud.)</text:p>
                <draw:g>
                  <svg:desc>Vinaroz.C3:Vinaroz.C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naroz.A4:Vinaroz.A16</svg:desc>
                </draw:g>
              </table:table-cell>
              <table:table-cell office:value-type="float" office:value="30">
                <text:p>30</text:p>
                <draw:g>
                  <svg:desc>Vinaroz.B4:Vinaroz.B16</svg:desc>
                </draw:g>
              </table:table-cell>
              <table:table-cell office:value-type="float" office:value="128">
                <text:p>128</text:p>
                <draw:g>
                  <svg:desc>Vinaroz.C4:Vinaroz.C1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7">
                <text:p>2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">
                <text:p>23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">
                <text:p>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">
                <text:p>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303cm" svg:height="6.873cm" xlink:href=".." xlink:type="simple" chart:class="chart:scatter" chart:style-name="ch1">
        <chart:legend chart:legend-position="end" svg:x="18.165cm" svg:y="2.888cm" style:legend-expansion="high" chart:style-name="ch2"/>
        <chart:plot-area chart:style-name="ch3" table:cell-range-address="Vinaroz.A38:Vinaroz.B50 Vinaroz.A37:Vinaroz.B37 Vinaroz.D37:Vinaroz.D50" chart:data-source-has-labels="both" svg:x="1.517cm" svg:y="0.137cm" svg:width="15.075cm" svg:height="6.599cm">
          <chartooo:coordinate-region svg:x="2.429cm" svg:y="0.336cm" svg:width="13.17cm" svg:height="5.753cm"/>
          <chart:axis chart:dimension="x" chart:name="primary-x" chart:style-name="ch4" chartooo:axis-type="auto">
            <chart:categories table:cell-range-address="Vinaroz.A38:Vinaroz.A50"/>
          </chart:axis>
          <chart:axis chart:dimension="y" chart:name="primary-y" chart:style-name="ch5">
            <chart:title svg:x="0.451cm" svg:y="4.724cm" chart:style-name="ch6">
              <text:p>Millones de litros</text:p>
            </chart:title>
            <chart:grid chart:style-name="ch7" chart:class="major"/>
          </chart:axis>
          <chart:axis chart:dimension="y" chart:name="secondary-y" chart:style-name="ch8">
            <chart:title svg:x="17.098cm" svg:y="4.274cm" chart:style-name="ch6">
              <text:p>Toneladas</text:p>
            </chart:title>
          </chart:axis>
          <chart:series chart:attached-axis="primary-y" chart:style-name="ch9" chart:values-cell-range-address="Vinaroz.B38:Vinaroz.B50" chart:label-cell-address="Vinaroz.B37:Vinaroz.B37" chart:class="chart:scatter">
            <chart:domain table:cell-range-address="Vinaroz.A38:Vinaroz.A50"/>
            <chart:data-point chart:repeated="13"/>
          </chart:series>
          <chart:series chart:attached-axis="secondary-y" chart:style-name="ch10" chart:values-cell-range-address="Vinaroz.D38:Vinaroz.D50" chart:label-cell-address="Vinaroz.D37:Vinaroz.D37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mbustible líquido(millones de litros)</text:p>
                <draw:g>
                  <svg:desc>Vinaroz.B37:Vinaroz.B37</svg:desc>
                </draw:g>
              </table:table-cell>
              <table:table-cell office:value-type="string">
                <text:p>Hielo (t)</text:p>
                <draw:g>
                  <svg:desc>Vinaroz.D37:Vinaroz.D37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naroz.A38:Vinaroz.A50</svg:desc>
                </draw:g>
              </table:table-cell>
              <table:table-cell office:value-type="float" office:value="2005">
                <text:p>2005</text:p>
                <draw:g>
                  <svg:desc>Vinaroz.A38:Vinaroz.A50</svg:desc>
                </draw:g>
              </table:table-cell>
              <table:table-cell office:value-type="float" office:value="5.585764">
                <text:p>5.585764</text:p>
                <draw:g>
                  <svg:desc>Vinaroz.B38:Vinaroz.B50</svg:desc>
                </draw:g>
              </table:table-cell>
              <table:table-cell office:value-type="float" office:value="5749">
                <text:p>5749</text:p>
                <draw:g>
                  <svg:desc>Vinaroz.D38:Vinaroz.D50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7.874678">
                <text:p>7.874678</text:p>
              </table:table-cell>
              <table:table-cell office:value-type="float" office:value="6281">
                <text:p>628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4.439366">
                <text:p>4.439366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3.672377">
                <text:p>3.672377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4.716852">
                <text:p>4.716852</text:p>
              </table:table-cell>
              <table:table-cell office:value-type="float" office:value="3925">
                <text:p>39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4.581">
                <text:p>4.581</text:p>
              </table:table-cell>
              <table:table-cell office:value-type="float" office:value="4547">
                <text:p>454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4.86178">
                <text:p>4.86178</text:p>
              </table:table-cell>
              <table:table-cell office:value-type="float" office:value="3369">
                <text:p>336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3.95553">
                <text:p>3.9555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5.02615">
                <text:p>5.02615</text:p>
              </table:table-cell>
              <table:table-cell office:value-type="float" office:value="2460.35">
                <text:p>2460.3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5.43149">
                <text:p>5.43149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5.64303">
                <text:p>5.64303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5.15745">
                <text:p>5.15745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4.68952">
                <text:p>4.68952</text:p>
              </table:table-cell>
              <table:table-cell office:value-type="float" office:value="1064">
                <text:p>10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interval-major="5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42cm" svg:height="8.365cm" xlink:href=".." xlink:type="simple" chart:class="chart:bar" chart:style-name="ch1">
        <chart:legend chart:legend-position="end" svg:x="23.847cm" svg:y="3.385cm" style:legend-expansion="high" chart:style-name="ch2"/>
        <chart:plot-area chart:style-name="ch3" table:cell-range-address="Vinaroz.A54:Vinaroz.D67" chart:data-source-has-labels="both" svg:x="0.542cm" svg:y="0.167cm" svg:width="22.763cm" svg:height="8.031cm">
          <chartooo:coordinate-region svg:x="1.803cm" svg:y="0.309cm" svg:width="21.502cm" svg:height="7.242cm"/>
          <chart:axis chart:dimension="x" chart:name="primary-x" chart:style-name="ch4" chartooo:axis-type="auto">
            <chartooo:date-scale/>
            <chart:categories table:cell-range-address="Vinaroz.A55:Vinaroz.A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naroz.B55:Vinaroz.B67" chart:label-cell-address="Vinaroz.B54:Vinaroz.B54" chart:class="chart:bar">
            <chart:data-point chart:repeated="13"/>
          </chart:series>
          <chart:series chart:style-name="ch8" chart:values-cell-range-address="Vinaroz.C55:Vinaroz.C67" chart:label-cell-address="Vinaroz.C54:Vinaroz.C54" chart:class="chart:bar">
            <chart:data-point chart:repeated="13"/>
          </chart:series>
          <chart:series chart:style-name="ch9" chart:values-cell-range-address="Vinaroz.D55:Vinaroz.D67" chart:label-cell-address="Vinaroz.D54:Vinaroz.D54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Vinaroz.B54:Vinaroz.B54</svg:desc>
                </draw:g>
              </table:table-cell>
              <table:table-cell office:value-type="string">
                <text:p>Crustáceos (Tm)</text:p>
                <draw:g>
                  <svg:desc>Vinaroz.C54:Vinaroz.C54</svg:desc>
                </draw:g>
              </table:table-cell>
              <table:table-cell office:value-type="string">
                <text:p>Peces (Tm)</text:p>
                <draw:g>
                  <svg:desc>Vinaroz.D54:Vinaroz.D5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Vinaroz.A55:Vinaroz.A67</svg:desc>
                </draw:g>
              </table:table-cell>
              <table:table-cell office:value-type="float" office:value="234.412">
                <text:p>234.412</text:p>
                <draw:g>
                  <svg:desc>Vinaroz.B55:Vinaroz.B67</svg:desc>
                </draw:g>
              </table:table-cell>
              <table:table-cell office:value-type="float" office:value="105.223">
                <text:p>105.223</text:p>
                <draw:g>
                  <svg:desc>Vinaroz.C55:Vinaroz.C67</svg:desc>
                </draw:g>
              </table:table-cell>
              <table:table-cell office:value-type="float" office:value="6518.822">
                <text:p>6518.822</text:p>
                <draw:g>
                  <svg:desc>Vinaroz.D55:Vinaroz.D6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6.331">
                <text:p>226.331</text:p>
              </table:table-cell>
              <table:table-cell office:value-type="float" office:value="95.507">
                <text:p>95.507</text:p>
              </table:table-cell>
              <table:table-cell office:value-type="float" office:value="8009.517">
                <text:p>8009.51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4.432">
                <text:p>134.432</text:p>
              </table:table-cell>
              <table:table-cell office:value-type="float" office:value="66.282">
                <text:p>66.282</text:p>
              </table:table-cell>
              <table:table-cell office:value-type="float" office:value="4573.31">
                <text:p>4573.3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13.592">
                <text:p>113.592</text:p>
              </table:table-cell>
              <table:table-cell office:value-type="float" office:value="68.308">
                <text:p>68.308</text:p>
              </table:table-cell>
              <table:table-cell office:value-type="float" office:value="3265.937">
                <text:p>3265.93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15.168">
                <text:p>115.168</text:p>
              </table:table-cell>
              <table:table-cell office:value-type="float" office:value="73.723">
                <text:p>73.723</text:p>
              </table:table-cell>
              <table:table-cell office:value-type="float" office:value="3468.334">
                <text:p>3468.3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39.2">
                <text:p>2739.2</text:p>
              </table:table-cell>
              <table:table-cell office:value-type="float" office:value="75.183">
                <text:p>75.183</text:p>
              </table:table-cell>
              <table:table-cell office:value-type="float" office:value="2499.052">
                <text:p>2499.0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0.528">
                <text:p>180.528</text:p>
              </table:table-cell>
              <table:table-cell office:value-type="float" office:value="58.628">
                <text:p>58.628</text:p>
              </table:table-cell>
              <table:table-cell office:value-type="float" office:value="2012.11">
                <text:p>2012.1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7.156">
                <text:p>127.156</text:p>
              </table:table-cell>
              <table:table-cell office:value-type="float" office:value="46.489">
                <text:p>46.489</text:p>
              </table:table-cell>
              <table:table-cell office:value-type="float" office:value="1352.229">
                <text:p>1352.22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56.7223">
                <text:p>156.7223</text:p>
              </table:table-cell>
              <table:table-cell office:value-type="float" office:value="48.08125">
                <text:p>48.08125</text:p>
              </table:table-cell>
              <table:table-cell office:value-type="float" office:value="1738.7012">
                <text:p>1738.701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0.522">
                <text:p>150.522</text:p>
              </table:table-cell>
              <table:table-cell office:value-type="float" office:value="40.475">
                <text:p>40.475</text:p>
              </table:table-cell>
              <table:table-cell office:value-type="float" office:value="1351.988">
                <text:p>1351.9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2.70105">
                <text:p>102.70105</text:p>
              </table:table-cell>
              <table:table-cell office:value-type="float" office:value="46.7362">
                <text:p>46.7362</text:p>
              </table:table-cell>
              <table:table-cell office:value-type="float" office:value="998.205">
                <text:p>998.20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3.51195">
                <text:p>223.51195</text:p>
              </table:table-cell>
              <table:table-cell office:value-type="float" office:value="155.2384">
                <text:p>155.2384</text:p>
              </table:table-cell>
              <table:table-cell office:value-type="float" office:value="858.72045">
                <text:p>858.7204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.69218">
                <text:p>73.69218</text:p>
              </table:table-cell>
              <table:table-cell office:value-type="float" office:value="56.38693">
                <text:p>56.38693</text:p>
              </table:table-cell>
              <table:table-cell office:value-type="float" office:value="660.39256">
                <text:p>660.392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