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27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8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1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7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 style:data-style-name="N1"/>
    <style:style style:name="ce37" style:family="table-cell" style:parent-style-name="Default">
      <style:table-cell-properties fo:border-bottom="none" fo:border-left="none" fo:border-right="none" fo:border-top="0.74pt solid #000000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4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43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4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99ccff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7" style:family="table-cell" style:parent-style-name="Default">
      <style:table-cell-properties fo:border-bottom="none" fo:border-left="none" fo:border-right="0.74pt solid #000000" fo:border-top="0.74pt solid #000000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110"/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11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56" style:family="table-cell" style:parent-style-name="Default" style:data-style-name="N107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57" style:family="table-cell" style:parent-style-name="Default" style:data-style-name="N108"/>
    <style:style style:name="ce5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0.74pt solid #000000" fo:border-left="none" fo:border-right="none" fo:border-top="none"/>
    </style:style>
    <style:style style:name="ce60" style:family="table-cell" style:parent-style-name="Default">
      <style:table-cell-properties fo:border-bottom="none" fo:border-left="none" fo:border-right="0.74pt solid #000000" fo:border-top="none"/>
    </style:style>
    <style:style style:name="ce61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Santa Pol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25.37mm" svg:height="66.24mm" svg:x="128.15mm" svg:y="72.22mm">
            <loext:p draw:notify-on-update-of-ranges="'Santa Pola'.A19:'Santa Pola'.A31 'Santa Pola'.B18:'Santa Pola'.B18 'Santa Pola'.B19:'Santa Pola'.B31 'Santa Pola'.C18:'Santa Pola'.C18 'Santa Pola'.C19:'Santa Pola'.C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6.14mm" svg:height="71.52mm" svg:x="263.14mm" svg:y="237.79mm">
            <loext:p draw:notify-on-update-of-ranges="'Santa Pola'.A54:'Santa Pola'.A66 'Santa Pola'.B53:'Santa Pola'.B53 'Santa Pola'.B54:'Santa Pola'.B66 'Santa Pola'.C53:'Santa Pola'.C53 'Santa Pola'.C54:'Santa Pola'.C66 'Santa Pola'.D53:'Santa Pola'.D53 'Santa Pola'.D54:'Santa Pola'.D66 'Santa Pola'.G53:'Santa Pola'.G53 'Santa Pola'.G54:'Santa Pola'.G6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93.81mm" svg:height="60.2mm" svg:x="148.06mm" svg:y="3.01mm">
            <loext:p draw:notify-on-update-of-ranges="'Santa Pola'.A3:'Santa Pola'.A15 'Santa Pola'.B2:'Santa Pola'.B2 'Santa Pola'.B3:'Santa Pola'.B15 'Santa Pola'.C2:'Santa Pola'.C2 'Santa Pola'.C3:'Santa Pola'.C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77.62mm" svg:height="78.37mm" svg:x="171.27mm" svg:y="145.5mm">
            <loext:p draw:notify-on-update-of-ranges="'Santa Pola'.A35:'Santa Pola'.A47 'Santa Pola'.A35:'Santa Pola'.A47 'Santa Pola'.C34:'Santa Pola'.C34 'Santa Pola'.C35:'Santa Pola'.C47 'Santa Pola'.A35:'Santa Pola'.A47 'Santa Pola'.D34:'Santa Pola'.D34 'Santa Pola'.D35:'Santa Pola'.D47 'Santa Pola'.A35:'Santa Pola'.A47 'Santa Pola'.E34:'Santa Pola'.E34 'Santa Pola'.E35:'Santa Pola'.E4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</text:p>
          </table:table-cell>
          <table:covered-table-cell table:number-columns-repeated="2" table:style-name="ce12"/>
          <table:covered-table-cell table:style-name="ce31"/>
          <table:table-cell table:number-columns-repeated="6"/>
        </table:table-row>
        <table:table-row table:style-name="ro1">
          <table:table-cell/>
          <table:table-cell office:value-type="string" calcext:value-type="string">
            <text:p>Gestión Directa (ud.)</text:p>
          </table:table-cell>
          <table:table-cell office:value-type="string" calcext:value-type="string">
            <text:p>Gestión Indirecta (ud.)</text:p>
          </table:table-cell>
          <table:table-cell table:style-name="ce32" office:value-type="string" calcext:value-type="string">
            <text:p>Total (ud.)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table:style-name="ce32" table:formula="of:=+[.B3]+[.C3]" office:value-type="float" office:value="862" calcext:value-type="float">
            <text:p>862</text:p>
          </table:table-cell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39" calcext:value-type="float">
            <text:p>439</text:p>
          </table:table-cell>
          <table:table-cell office:value-type="float" office:value="538" calcext:value-type="float">
            <text:p>538</text:p>
          </table:table-cell>
          <table:table-cell table:style-name="ce32" table:formula="of:=+[.B4]+[.C4]" office:value-type="float" office:value="977" calcext:value-type="float">
            <text:p>977</text:p>
          </table:table-cell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41" calcext:value-type="float">
            <text:p>441</text:p>
          </table:table-cell>
          <table:table-cell office:value-type="float" office:value="512" calcext:value-type="float">
            <text:p>512</text:p>
          </table:table-cell>
          <table:table-cell table:style-name="ce32" table:formula="of:=+[.B5]+[.C5]" office:value-type="float" office:value="953" calcext:value-type="float">
            <text:p>953</text:p>
          </table:table-cell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70" calcext:value-type="float">
            <text:p>470</text:p>
          </table:table-cell>
          <table:table-cell table:style-name="ce32" table:formula="of:=+[.B6]+[.C6]" office:value-type="float" office:value="910" calcext:value-type="float">
            <text:p>910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9" calcext:value-type="float">
            <text:p>459</text:p>
          </table:table-cell>
          <table:table-cell table:style-name="ce32" table:formula="of:=+[.B7]+[.C7]" office:value-type="float" office:value="900" calcext:value-type="float">
            <text:p>900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57" calcext:value-type="float">
            <text:p>857</text:p>
          </table:table-cell>
          <table:table-cell table:style-name="ce32" table:formula="of:=+[.B8]+[.C8]" office:value-type="float" office:value="1258" calcext:value-type="float">
            <text:p>1258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13" calcext:value-type="float">
            <text:p>813</text:p>
          </table:table-cell>
          <table:table-cell table:style-name="ce32" table:formula="of:=+[.B9]+[.C9]" office:value-type="float" office:value="1231" calcext:value-type="float">
            <text:p>1231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613" calcext:value-type="float">
            <text:p>613</text:p>
          </table:table-cell>
          <table:table-cell table:style-name="ce32" table:formula="of:=+[.B10]+[.C10]" office:value-type="float" office:value="1020" calcext:value-type="float">
            <text:p>102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01" calcext:value-type="float">
            <text:p>401</text:p>
          </table:table-cell>
          <table:table-cell office:value-type="float" office:value="668" calcext:value-type="float">
            <text:p>668</text:p>
          </table:table-cell>
          <table:table-cell table:style-name="ce32" table:formula="of:=+[.B11]+[.C11]" office:value-type="float" office:value="1069" calcext:value-type="float">
            <text:p>106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01" calcext:value-type="float">
            <text:p>401</text:p>
          </table:table-cell>
          <table:table-cell office:value-type="float" office:value="625" calcext:value-type="float">
            <text:p>625</text:p>
          </table:table-cell>
          <table:table-cell table:style-name="ce32" table:formula="of:=+[.B12]+[.C12]" office:value-type="float" office:value="1026" calcext:value-type="float">
            <text:p>1026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9" calcext:value-type="float">
            <text:p>399</text:p>
          </table:table-cell>
          <table:table-cell office:value-type="float" office:value="698" calcext:value-type="float">
            <text:p>698</text:p>
          </table:table-cell>
          <table:table-cell table:style-name="ce32" table:formula="of:=+[.B13]+[.C13]" office:value-type="float" office:value="1097" calcext:value-type="float">
            <text:p>109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08" calcext:value-type="float">
            <text:p>408</text:p>
          </table:table-cell>
          <table:table-cell office:value-type="float" office:value="720" calcext:value-type="float">
            <text:p>720</text:p>
          </table:table-cell>
          <table:table-cell table:style-name="ce32" table:formula="of:=+[.B14]+[.C14]" office:value-type="float" office:value="1128" calcext:value-type="float">
            <text:p>1128</text:p>
          </table:table-cell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721" calcext:value-type="float">
            <text:p>721</text:p>
          </table:table-cell>
          <table:table-cell table:style-name="ce33" table:formula="of:=+[.B15]+[.C15]" office:value-type="float" office:value="1135" calcext:value-type="float">
            <text:p>1135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12"/>
          <table:covered-table-cell table:style-name="ce31"/>
          <table:table-cell table:style-name="ce38"/>
          <table:table-cell table:number-columns-repeated="6"/>
        </table:table-row>
        <table:table-row table:style-name="ro1">
          <table:table-cell table:style-name="ce5"/>
          <table:table-cell office:value-type="string" calcext:value-type="string">
            <text:p>Número (ud.)</text:p>
          </table:table-cell>
          <table:table-cell table:style-name="ce32" office:value-type="string" calcext:value-type="string">
            <text:p>T.R.B (Tm)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1" calcext:value-type="float">
            <text:p>91</text:p>
          </table:table-cell>
          <table:table-cell table:style-name="ce32" office:value-type="float" office:value="3589" calcext:value-type="float">
            <text:p>3589</text:p>
          </table:table-cell>
          <table:table-cell table:number-columns-repeated="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8" calcext:value-type="float">
            <text:p>98</text:p>
          </table:table-cell>
          <table:table-cell table:style-name="ce32" office:value-type="float" office:value="3736" calcext:value-type="float">
            <text:p>3736</text:p>
          </table:table-cell>
          <table:table-cell table:number-columns-repeated="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3626" calcext:value-type="float">
            <text:p>3626</text:p>
          </table:table-cell>
          <table:table-cell table:number-columns-repeated="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8" calcext:value-type="float">
            <text:p>88</text:p>
          </table:table-cell>
          <table:table-cell table:style-name="ce32" office:value-type="float" office:value="3653" calcext:value-type="float">
            <text:p>3653</text:p>
          </table:table-cell>
          <table:table-cell table:number-columns-repeated="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3" calcext:value-type="float">
            <text:p>73</text:p>
          </table:table-cell>
          <table:table-cell table:style-name="ce32" office:value-type="float" office:value="2567" calcext:value-type="float">
            <text:p>2567</text:p>
          </table:table-cell>
          <table:table-cell table:number-columns-repeated="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0" calcext:value-type="float">
            <text:p>70</text:p>
          </table:table-cell>
          <table:table-cell table:style-name="ce32" office:value-type="float" office:value="2258" calcext:value-type="float">
            <text:p>2258</text:p>
          </table:table-cell>
          <table:table-cell table:number-columns-repeated="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5" calcext:value-type="float">
            <text:p>75</text:p>
          </table:table-cell>
          <table:table-cell table:style-name="ce32" office:value-type="float" office:value="2419" calcext:value-type="float">
            <text:p>2419</text:p>
          </table:table-cell>
          <table:table-cell table:number-columns-repeated="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3" calcext:value-type="float">
            <text:p>83</text:p>
          </table:table-cell>
          <table:table-cell table:style-name="ce32" office:value-type="float" office:value="2393" calcext:value-type="float">
            <text:p>2393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2" calcext:value-type="float">
            <text:p>82</text:p>
          </table:table-cell>
          <table:table-cell table:style-name="ce32" office:value-type="float" office:value="2303" calcext:value-type="float">
            <text:p>2303</text:p>
          </table:table-cell>
          <table:table-cell table:number-columns-repeated="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9" calcext:value-type="float">
            <text:p>89</text:p>
          </table:table-cell>
          <table:table-cell table:style-name="ce32" office:value-type="float" office:value="2170" calcext:value-type="float">
            <text:p>2170</text:p>
          </table:table-cell>
          <table:table-cell table:number-columns-repeated="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5" calcext:value-type="float">
            <text:p>85</text:p>
          </table:table-cell>
          <table:table-cell table:style-name="ce32" office:value-type="float" office:value="2550" calcext:value-type="float">
            <text:p>2550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4" calcext:value-type="float">
            <text:p>94</text:p>
          </table:table-cell>
          <table:table-cell table:style-name="ce32" office:value-type="float" office:value="2524" calcext:value-type="float">
            <text:p>2524</text:p>
          </table:table-cell>
          <table:table-cell table:number-columns-repeated="7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5" office:value-type="float" office:value="90" calcext:value-type="float">
            <text:p>90</text:p>
          </table:table-cell>
          <table:table-cell table:style-name="ce33" office:value-type="float" office:value="1967" calcext:value-type="float">
            <text:p>1967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5" table:number-rows-spanned="1">
            <text:p>Avituallamiento</text:p>
          </table:table-cell>
          <table:covered-table-cell table:number-columns-repeated="3" table:style-name="ce16"/>
          <table:covered-table-cell table:style-name="ce42"/>
          <table:table-cell table:style-name="ce49" table:number-columns-repeated="2"/>
          <table:table-cell table:number-columns-repeated="3"/>
        </table:table-row>
        <table:table-row table:style-name="ro2">
          <table:table-cell table:style-name="ce6"/>
          <table:table-cell table:style-name="ce17"/>
          <table:table-cell table:style-name="ce28" office:value-type="string" calcext:value-type="string">
            <text:p>Combustibles líquidos (millones litros)</text:p>
          </table:table-cell>
          <table:table-cell table:style-name="ce28" office:value-type="string" calcext:value-type="string">
            <text:p>Agua (millones litros)</text:p>
          </table:table-cell>
          <table:table-cell table:style-name="ce41" office:value-type="string" calcext:value-type="string">
            <text:p>Hielo (Tm)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34" office:value-type="float" office:value="11.139849" calcext:value-type="float">
            <text:p>11,139849</text:p>
          </table:table-cell>
          <table:table-cell table:style-name="ce39" office:value-type="float" office:value="23.183" calcext:value-type="float">
            <text:p>23,183</text:p>
          </table:table-cell>
          <table:table-cell table:style-name="ce43" office:value-type="float" office:value="7619" calcext:value-type="float">
            <text:p>7619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34" office:value-type="float" office:value="11.392445" calcext:value-type="float">
            <text:p>11,392445</text:p>
          </table:table-cell>
          <table:table-cell table:style-name="ce39" office:value-type="float" office:value="27.708" calcext:value-type="float">
            <text:p>27,708</text:p>
          </table:table-cell>
          <table:table-cell table:style-name="ce43" office:value-type="float" office:value="10063" calcext:value-type="float">
            <text:p>10063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34" office:value-type="float" office:value="12.229669" calcext:value-type="float">
            <text:p>12,229669</text:p>
          </table:table-cell>
          <table:table-cell table:style-name="ce39" office:value-type="float" office:value="25.638" calcext:value-type="float">
            <text:p>25,638</text:p>
          </table:table-cell>
          <table:table-cell table:style-name="ce43" office:value-type="float" office:value="9486" calcext:value-type="float">
            <text:p>9486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34" office:value-type="float" office:value="12.739671" calcext:value-type="float">
            <text:p>12,739671</text:p>
          </table:table-cell>
          <table:table-cell table:style-name="ce39" office:value-type="float" office:value="23.421" calcext:value-type="float">
            <text:p>23,421</text:p>
          </table:table-cell>
          <table:table-cell table:style-name="ce43" office:value-type="float" office:value="8536" calcext:value-type="float">
            <text:p>8536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34" office:value-type="float" office:value="10.23456" calcext:value-type="float">
            <text:p>10,234560</text:p>
          </table:table-cell>
          <table:table-cell table:style-name="ce39" office:value-type="float" office:value="22.612" calcext:value-type="float">
            <text:p>22,612</text:p>
          </table:table-cell>
          <table:table-cell table:style-name="ce43" office:value-type="float" office:value="9007" calcext:value-type="float">
            <text:p>9007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8790.68" calcext:value-type="float">
            <text:p>8790,68</text:p>
          </table:table-cell>
          <table:table-cell table:style-name="ce34" table:formula="of:=[.B40]/[.$E$48]" office:value-type="float" office:value="10.5911807228916" calcext:value-type="float">
            <text:p>10,591181</text:p>
          </table:table-cell>
          <table:table-cell table:style-name="ce39" office:value-type="float" office:value="19.513" calcext:value-type="float">
            <text:p>19,513</text:p>
          </table:table-cell>
          <table:table-cell table:style-name="ce43" office:value-type="float" office:value="9838" calcext:value-type="float">
            <text:p>9838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8671" calcext:value-type="float">
            <text:p>8671</text:p>
          </table:table-cell>
          <table:table-cell table:style-name="ce34" table:formula="of:=[.B41]/[.$E$48]" office:value-type="float" office:value="10.4469879518072" calcext:value-type="float">
            <text:p>10,446988</text:p>
          </table:table-cell>
          <table:table-cell table:style-name="ce39" office:value-type="float" office:value="3.07" calcext:value-type="float">
            <text:p>3,070</text:p>
          </table:table-cell>
          <table:table-cell table:style-name="ce43" office:value-type="float" office:value="9447" calcext:value-type="float">
            <text:p>9447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0856" calcext:value-type="float">
            <text:p>10856</text:p>
          </table:table-cell>
          <table:table-cell table:style-name="ce34" table:formula="of:=[.B42]/[.$E$48]" office:value-type="float" office:value="13.0795180722892" calcext:value-type="float">
            <text:p>13,079518</text:p>
          </table:table-cell>
          <table:table-cell table:style-name="ce40" office:value-type="float" office:value="1.958" calcext:value-type="float">
            <text:p>1,958</text:p>
          </table:table-cell>
          <table:table-cell table:style-name="ce43" office:value-type="float" office:value="9506" calcext:value-type="float">
            <text:p>9506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6274" calcext:value-type="float">
            <text:p>16274</text:p>
          </table:table-cell>
          <table:table-cell table:style-name="ce34" table:formula="of:=[.B43]/[.$E$48]" office:value-type="float" office:value="19.6072289156627" calcext:value-type="float">
            <text:p>19,607229</text:p>
          </table:table-cell>
          <table:table-cell table:style-name="ce39" office:value-type="float" office:value="2.754" calcext:value-type="float">
            <text:p>2,754</text:p>
          </table:table-cell>
          <table:table-cell table:style-name="ce43" office:value-type="float" office:value="10148" calcext:value-type="float">
            <text:p>10148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4175" calcext:value-type="float">
            <text:p>14175</text:p>
          </table:table-cell>
          <table:table-cell table:style-name="ce34" table:formula="of:=[.B44]/[.$E$48]" office:value-type="float" office:value="17.078313253012" calcext:value-type="float">
            <text:p>17,078313</text:p>
          </table:table-cell>
          <table:table-cell table:style-name="ce39" office:value-type="float" office:value="2.608" calcext:value-type="float">
            <text:p>2,608</text:p>
          </table:table-cell>
          <table:table-cell table:style-name="ce43" office:value-type="float" office:value="10252" calcext:value-type="float">
            <text:p>10252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2483" calcext:value-type="float">
            <text:p>12483</text:p>
          </table:table-cell>
          <table:table-cell table:style-name="ce34" table:formula="of:=[.B45]/[.$E$48]" office:value-type="float" office:value="15.0397590361446" calcext:value-type="float">
            <text:p>15,039759</text:p>
          </table:table-cell>
          <table:table-cell table:style-name="ce39" office:value-type="float" office:value="2.655" calcext:value-type="float">
            <text:p>2,655</text:p>
          </table:table-cell>
          <table:table-cell table:style-name="ce43" office:value-type="float" office:value="9489" calcext:value-type="float">
            <text:p>9489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2275" calcext:value-type="float">
            <text:p>12275</text:p>
          </table:table-cell>
          <table:table-cell table:style-name="ce34" table:formula="of:=[.B46]/[.$E$48]" office:value-type="float" office:value="14.789156626506" calcext:value-type="float">
            <text:p>14,789157</text:p>
          </table:table-cell>
          <table:table-cell table:style-name="ce39" office:value-type="float" office:value="2.247" calcext:value-type="float">
            <text:p>2,247</text:p>
          </table:table-cell>
          <table:table-cell table:style-name="ce43" office:value-type="float" office:value="8725" calcext:value-type="float">
            <text:p>8725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1473" calcext:value-type="float">
            <text:p>11473</text:p>
          </table:table-cell>
          <table:table-cell table:style-name="ce34" table:formula="of:=[.B47]/[.$E$48]" office:value-type="float" office:value="13.8228915662651" calcext:value-type="float">
            <text:p>13,822892</text:p>
          </table:table-cell>
          <table:table-cell table:style-name="ce18" office:value-type="float" office:value="1.656" calcext:value-type="float">
            <text:p>1,66</text:p>
          </table:table-cell>
          <table:table-cell table:style-name="ce44" office:value-type="float" office:value="9473" calcext:value-type="float">
            <text:p>9473</text:p>
          </table:table-cell>
          <table:table-cell table:style-name="ce49"/>
          <table:table-cell table:number-columns-repeated="2"/>
          <table:table-cell table:style-name="ce57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3" table:style-name="Default"/>
          <table:table-cell table:style-name="ce45" table:formula="of:=+(0.00083)*1000000" office:value-type="float" office:value="830" calcext:value-type="float">
            <text:p>830</text:p>
          </table:table-cell>
          <table:table-cell table:number-columns-repeated="3"/>
          <table:table-cell table:style-name="ce36"/>
          <table:table-cell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/>
          <table:table-cell table:style-name="ce19" table:number-columns-repeated="3"/>
          <table:table-cell/>
          <table:table-cell table:style-name="ce50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8" table:number-rows-spanned="1">
            <text:p>Pesca fresca</text:p>
          </table:table-cell>
          <table:covered-table-cell table:number-columns-repeated="3" table:style-name="ce12"/>
          <table:covered-table-cell table:number-columns-repeated="3" table:style-name="ce37"/>
          <table:covered-table-cell table:style-name="ce47"/>
          <table:table-cell table:number-columns-repeated="2"/>
        </table:table-row>
        <table:table-row table:style-name="ro4">
          <table:table-cell table:style-name="ce9"/>
          <table:table-cell table:style-name="ce20" office:value-type="string" calcext:value-type="string">
            <text:p>Moluscos (Tm)</text:p>
          </table:table-cell>
          <table:table-cell table:style-name="ce20" office:value-type="string" calcext:value-type="string">
            <text:p>Crustáceos (Tm)</text:p>
          </table:table-cell>
          <table:table-cell table:style-name="ce20" office:value-type="string" calcext:value-type="string">
            <text:p>Peces (Tm)</text:p>
          </table:table-cell>
          <table:table-cell table:style-name="ce20" office:value-type="string" calcext:value-type="string">
            <text:p>Total (Tm)</text:p>
          </table:table-cell>
          <table:table-cell table:style-name="ce51" office:value-type="string" calcext:value-type="string">
            <text:p>Valor 1ª venta (millones de <text:span text:style-name="T1">€)</text:span></text:p>
          </table:table-cell>
          <table:table-cell table:style-name="ce51" office:value-type="string" calcext:value-type="string">
            <text:p>Pisicifactoria (Tm)</text:p>
          </table:table-cell>
          <table:table-cell table:style-name="ce54" office:value-type="string" calcext:value-type="string">
            <text:p>Valor 1ª venta (millones de <text:span text:style-name="T1">€)</text:span>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1" office:value-type="float" office:value="555.734" calcext:value-type="float">
            <text:p>555,73400</text:p>
          </table:table-cell>
          <table:table-cell table:style-name="ce21" office:value-type="float" office:value="200.023" calcext:value-type="float">
            <text:p>200,02300</text:p>
          </table:table-cell>
          <table:table-cell table:style-name="ce21" office:value-type="float" office:value="2535.904" calcext:value-type="float">
            <text:p>2535,90400</text:p>
          </table:table-cell>
          <table:table-cell table:style-name="ce21" table:formula="of:=+[.B54]+[.C54]+[.D54]" office:value-type="float" office:value="3291.661" calcext:value-type="float">
            <text:p>3291,66100</text:p>
          </table:table-cell>
          <table:table-cell table:style-name="ce52" office:value-type="float" office:value="17.41935647" calcext:value-type="float">
            <text:p>17,41935647</text:p>
          </table:table-cell>
          <table:table-cell table:style-name="ce13"/>
          <table:table-cell table:style-name="ce32"/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1" office:value-type="float" office:value="616.904" calcext:value-type="float">
            <text:p>616,90400</text:p>
          </table:table-cell>
          <table:table-cell table:style-name="ce21" office:value-type="float" office:value="232.221" calcext:value-type="float">
            <text:p>232,22100</text:p>
          </table:table-cell>
          <table:table-cell table:style-name="ce21" office:value-type="float" office:value="4184.475" calcext:value-type="float">
            <text:p>4184,47500</text:p>
          </table:table-cell>
          <table:table-cell table:style-name="ce21" table:formula="of:=+[.B55]+[.C55]+[.D55]" office:value-type="float" office:value="5033.6" calcext:value-type="float">
            <text:p>5033,60000</text:p>
          </table:table-cell>
          <table:table-cell table:style-name="ce52" office:value-type="float" office:value="19.28816507" calcext:value-type="float">
            <text:p>19,28816507</text:p>
          </table:table-cell>
          <table:table-cell table:style-name="ce13"/>
          <table:table-cell table:style-name="ce32"/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1" office:value-type="float" office:value="478.02" calcext:value-type="float">
            <text:p>478,02000</text:p>
          </table:table-cell>
          <table:table-cell table:style-name="ce21" office:value-type="float" office:value="289.67" calcext:value-type="float">
            <text:p>289,67000</text:p>
          </table:table-cell>
          <table:table-cell table:style-name="ce21" office:value-type="float" office:value="3154.462" calcext:value-type="float">
            <text:p>3154,46200</text:p>
          </table:table-cell>
          <table:table-cell table:style-name="ce21" table:formula="of:=+[.B56]+[.C56]+[.D56]" office:value-type="float" office:value="3922.152" calcext:value-type="float">
            <text:p>3922,15200</text:p>
          </table:table-cell>
          <table:table-cell table:style-name="ce52" office:value-type="float" office:value="18.79852133" calcext:value-type="float">
            <text:p>18,79852133</text:p>
          </table:table-cell>
          <table:table-cell table:style-name="ce13"/>
          <table:table-cell table:style-name="ce32"/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1" office:value-type="float" office:value="464.886" calcext:value-type="float">
            <text:p>464,88600</text:p>
          </table:table-cell>
          <table:table-cell table:style-name="ce21" office:value-type="float" office:value="314.857" calcext:value-type="float">
            <text:p>314,85700</text:p>
          </table:table-cell>
          <table:table-cell table:style-name="ce21" office:value-type="float" office:value="2384.968" calcext:value-type="float">
            <text:p>2384,96800</text:p>
          </table:table-cell>
          <table:table-cell table:style-name="ce21" table:formula="of:=+[.B57]+[.C57]+[.D57]" office:value-type="float" office:value="3164.711" calcext:value-type="float">
            <text:p>3164,71100</text:p>
          </table:table-cell>
          <table:table-cell table:style-name="ce52" office:value-type="float" office:value="17.85003702" calcext:value-type="float">
            <text:p>17,85003702</text:p>
          </table:table-cell>
          <table:table-cell table:style-name="ce13"/>
          <table:table-cell table:style-name="ce32"/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1" office:value-type="float" office:value="436.493" calcext:value-type="float">
            <text:p>436,49300</text:p>
          </table:table-cell>
          <table:table-cell table:style-name="ce21" office:value-type="float" office:value="279.673" calcext:value-type="float">
            <text:p>279,67300</text:p>
          </table:table-cell>
          <table:table-cell table:style-name="ce21" office:value-type="float" office:value="2442.459" calcext:value-type="float">
            <text:p>2442,45900</text:p>
          </table:table-cell>
          <table:table-cell table:style-name="ce21" table:formula="of:=+[.B58]+[.C58]+[.D58]" office:value-type="float" office:value="3158.625" calcext:value-type="float">
            <text:p>3158,62500</text:p>
          </table:table-cell>
          <table:table-cell table:style-name="ce52" office:value-type="string" calcext:value-type="string">
            <text:p>16,366620,57</text:p>
          </table:table-cell>
          <table:table-cell table:style-name="ce13"/>
          <table:table-cell table:style-name="ce32"/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1" office:value-type="float" office:value="382.239" calcext:value-type="float">
            <text:p>382,23900</text:p>
          </table:table-cell>
          <table:table-cell table:style-name="ce21" office:value-type="float" office:value="242.509" calcext:value-type="float">
            <text:p>242,50900</text:p>
          </table:table-cell>
          <table:table-cell table:style-name="ce21" office:value-type="float" office:value="2219.259" calcext:value-type="float">
            <text:p>2219,25900</text:p>
          </table:table-cell>
          <table:table-cell table:style-name="ce21" table:formula="of:=+[.B59]+[.C59]+[.D59]" office:value-type="float" office:value="2844.007" calcext:value-type="float">
            <text:p>2844,00700</text:p>
          </table:table-cell>
          <table:table-cell table:style-name="ce52" office:value-type="float" office:value="15.184919" calcext:value-type="float">
            <text:p>15,18491900</text:p>
          </table:table-cell>
          <table:table-cell table:style-name="ce21" office:value-type="float" office:value="1.89955" calcext:value-type="float">
            <text:p>1,89955</text:p>
          </table:table-cell>
          <table:table-cell table:style-name="ce55" office:value-type="float" office:value="0.0139625" calcext:value-type="float">
            <text:p>0,013963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1" office:value-type="float" office:value="516.908" calcext:value-type="float">
            <text:p>516,90800</text:p>
          </table:table-cell>
          <table:table-cell table:style-name="ce21" office:value-type="float" office:value="222.392" calcext:value-type="float">
            <text:p>222,39200</text:p>
          </table:table-cell>
          <table:table-cell table:style-name="ce21" office:value-type="float" office:value="2218.119" calcext:value-type="float">
            <text:p>2218,11900</text:p>
          </table:table-cell>
          <table:table-cell table:style-name="ce21" table:formula="of:=+[.B60]+[.C60]+[.D60]" office:value-type="float" office:value="2957.419" calcext:value-type="float">
            <text:p>2957,41900</text:p>
          </table:table-cell>
          <table:table-cell table:style-name="ce52" office:value-type="float" office:value="16.804955" calcext:value-type="float">
            <text:p>16,80495500</text:p>
          </table:table-cell>
          <table:table-cell table:style-name="ce21" office:value-type="float" office:value="1.627" calcext:value-type="float">
            <text:p>1,62700</text:p>
          </table:table-cell>
          <table:table-cell table:style-name="ce55" office:value-type="float" office:value="0.014153" calcext:value-type="float">
            <text:p>0,014153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1" office:value-type="float" office:value="375.868" calcext:value-type="float">
            <text:p>375,86800</text:p>
          </table:table-cell>
          <table:table-cell table:style-name="ce21" office:value-type="float" office:value="254.499" calcext:value-type="float">
            <text:p>254,49900</text:p>
          </table:table-cell>
          <table:table-cell table:style-name="ce21" office:value-type="float" office:value="1912.48" calcext:value-type="float">
            <text:p>1912,48000</text:p>
          </table:table-cell>
          <table:table-cell table:style-name="ce21" table:formula="of:=+[.B61]+[.C61]+[.D61]" office:value-type="float" office:value="2542.847" calcext:value-type="float">
            <text:p>2542,84700</text:p>
          </table:table-cell>
          <table:table-cell table:style-name="ce52" office:value-type="float" office:value="15.613527" calcext:value-type="float">
            <text:p>15,61352700</text:p>
          </table:table-cell>
          <table:table-cell table:style-name="ce21" office:value-type="float" office:value="0.254" calcext:value-type="float">
            <text:p>0,25400</text:p>
          </table:table-cell>
          <table:table-cell table:style-name="ce55" office:value-type="float" office:value="0.002387" calcext:value-type="float">
            <text:p>0,002387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float" office:value="495.454" calcext:value-type="float">
            <text:p>495,45400</text:p>
          </table:table-cell>
          <table:table-cell table:style-name="ce21" office:value-type="float" office:value="238.72" calcext:value-type="float">
            <text:p>238,72000</text:p>
          </table:table-cell>
          <table:table-cell table:style-name="ce21" office:value-type="float" office:value="2305.243" calcext:value-type="float">
            <text:p>2305,24300</text:p>
          </table:table-cell>
          <table:table-cell table:style-name="ce21" table:formula="of:=+[.B62]+[.C62]+[.D62]" office:value-type="float" office:value="3039.417" calcext:value-type="float">
            <text:p>3039,41700</text:p>
          </table:table-cell>
          <table:table-cell table:style-name="ce52" office:value-type="float" office:value="14.453115" calcext:value-type="float">
            <text:p>14,45311500</text:p>
          </table:table-cell>
          <table:table-cell table:style-name="ce21" office:value-type="float" office:value="1.431" calcext:value-type="float">
            <text:p>1,43100</text:p>
          </table:table-cell>
          <table:table-cell table:style-name="ce55" office:value-type="float" office:value="0.013446" calcext:value-type="float">
            <text:p>0,013446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1" office:value-type="float" office:value="345.833" calcext:value-type="float">
            <text:p>345,83300</text:p>
          </table:table-cell>
          <table:table-cell table:style-name="ce21" office:value-type="float" office:value="295.187" calcext:value-type="float">
            <text:p>295,18700</text:p>
          </table:table-cell>
          <table:table-cell table:style-name="ce21" office:value-type="float" office:value="2035.669" calcext:value-type="float">
            <text:p>2035,66900</text:p>
          </table:table-cell>
          <table:table-cell table:style-name="ce21" table:formula="of:=+[.B63]+[.C63]+[.D63]" office:value-type="float" office:value="2676.689" calcext:value-type="float">
            <text:p>2676,68900</text:p>
          </table:table-cell>
          <table:table-cell table:style-name="ce52" office:value-type="float" office:value="16.46276" calcext:value-type="float">
            <text:p>16,46276000</text:p>
          </table:table-cell>
          <table:table-cell table:style-name="ce21" office:value-type="float" office:value="1.747" calcext:value-type="float">
            <text:p>1,74700</text:p>
          </table:table-cell>
          <table:table-cell table:style-name="ce55" office:value-type="float" office:value="0.016698" calcext:value-type="float">
            <text:p>0,016698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1" office:value-type="float" office:value="231.364" calcext:value-type="float">
            <text:p>231,36400</text:p>
          </table:table-cell>
          <table:table-cell table:style-name="ce21" office:value-type="float" office:value="338.192" calcext:value-type="float">
            <text:p>338,19200</text:p>
          </table:table-cell>
          <table:table-cell table:style-name="ce21" office:value-type="float" office:value="1711.17" calcext:value-type="float">
            <text:p>1711,17000</text:p>
          </table:table-cell>
          <table:table-cell table:style-name="ce21" table:formula="of:=+[.B64]+[.C64]+[.D64]" office:value-type="float" office:value="2280.726" calcext:value-type="float">
            <text:p>2280,72600</text:p>
          </table:table-cell>
          <table:table-cell table:style-name="ce52" office:value-type="float" office:value="15.853387" calcext:value-type="float">
            <text:p>15,85338700</text:p>
          </table:table-cell>
          <table:table-cell table:style-name="ce21" office:value-type="float" office:value="1.403" calcext:value-type="float">
            <text:p>1,40300</text:p>
          </table:table-cell>
          <table:table-cell table:style-name="ce55" office:value-type="float" office:value="0.014472" calcext:value-type="float">
            <text:p>0,014472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1" office:value-type="float" office:value="235.249" calcext:value-type="float">
            <text:p>235,24900</text:p>
          </table:table-cell>
          <table:table-cell table:style-name="ce21" office:value-type="float" office:value="466.252" calcext:value-type="float">
            <text:p>466,25200</text:p>
          </table:table-cell>
          <table:table-cell table:style-name="ce21" office:value-type="float" office:value="1687.36" calcext:value-type="float">
            <text:p>1687,36000</text:p>
          </table:table-cell>
          <table:table-cell table:style-name="ce21" table:formula="of:=+[.B65]+[.C65]+[.D65]" office:value-type="float" office:value="2388.861" calcext:value-type="float">
            <text:p>2388,86100</text:p>
          </table:table-cell>
          <table:table-cell table:style-name="ce52" office:value-type="float" office:value="16.7217" calcext:value-type="float">
            <text:p>16,72170000</text:p>
          </table:table-cell>
          <table:table-cell table:style-name="ce21" office:value-type="float" office:value="0.492" calcext:value-type="float">
            <text:p>0,49200</text:p>
          </table:table-cell>
          <table:table-cell table:style-name="ce55" office:value-type="float" office:value="0.005078" calcext:value-type="float">
            <text:p>0,005078</text:p>
          </table:table-cell>
          <table:table-cell table:number-columns-repeated="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22" office:value-type="float" office:value="354.547" calcext:value-type="float">
            <text:p>354,54700</text:p>
          </table:table-cell>
          <table:table-cell table:style-name="ce22" office:value-type="float" office:value="569.741" calcext:value-type="float">
            <text:p>569,74100</text:p>
          </table:table-cell>
          <table:table-cell table:style-name="ce22" office:value-type="float" office:value="1945.907" calcext:value-type="float">
            <text:p>1945,90700</text:p>
          </table:table-cell>
          <table:table-cell table:style-name="ce22" table:formula="of:=+[.B66]+[.C66]+[.D66]" office:value-type="float" office:value="2870.195" calcext:value-type="float">
            <text:p>2870,19500</text:p>
          </table:table-cell>
          <table:table-cell table:style-name="ce53" office:value-type="float" office:value="19.977757" calcext:value-type="float">
            <text:p>19,97775700</text:p>
          </table:table-cell>
          <table:table-cell table:style-name="ce22" office:value-type="float" office:value="0.295774" calcext:value-type="float">
            <text:p>0,29577</text:p>
          </table:table-cell>
          <table:table-cell table:style-name="ce56" office:value-type="float" office:value="823.073" calcext:value-type="float">
            <text:p>823,07300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0" office:value-type="string" calcext:value-type="string" table:number-columns-spanned="10" table:number-rows-spanned="1">
            <text:p>Movimiento de buques clasificacos por tipo de navegación</text:p>
          </table:table-cell>
          <table:covered-table-cell table:number-columns-repeated="3" table:style-name="ce12"/>
          <table:covered-table-cell table:number-columns-repeated="5" table:style-name="ce37"/>
          <table:covered-table-cell table:style-name="ce47"/>
        </table:table-row>
        <table:table-row table:style-name="ro1">
          <table:table-cell table:style-name="ce5"/>
          <table:table-cell table:style-name="ce23" office:value-type="string" calcext:value-type="string" table:number-columns-spanned="2" table:number-rows-spanned="1">
            <text:p>Navegación interior</text:p>
          </table:table-cell>
          <table:covered-table-cell table:style-name="Default"/>
          <table:table-cell table:style-name="Default"/>
          <table:table-cell table:style-name="ce23" office:value-type="string" calcext:value-type="string" table:number-columns-spanned="2" table:number-rows-spanned="1">
            <text:p>Navegación de cabotaje</text:p>
          </table:table-cell>
          <table:covered-table-cell/>
          <table:table-cell table:style-name="ce23" office:value-type="string" calcext:value-type="string" table:number-columns-spanned="2" table:number-rows-spanned="1">
            <text:p>Navegación exterior</text:p>
          </table:table-cell>
          <table:covered-table-cell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60"/>
        </table:table-row>
        <table:table-row table:style-name="ro1">
          <table:table-cell table:style-name="ce5"/>
          <table:table-cell table:style-name="Default" office:value-type="string" calcext:value-type="string">
            <text:p>Número (ud.)</text:p>
          </table:table-cell>
          <table:table-cell table:style-name="Default" office:value-type="string" calcext:value-type="string">
            <text:p>T.R.B (Tm)</text:p>
          </table:table-cell>
          <table:table-cell table:style-name="Default"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office:value-type="string" calcext:value-type="string">
            <text:p>Número (ud.)</text:p>
          </table:table-cell>
          <table:table-cell table:style-name="ce60" office:value-type="string" calcext:value-type="string">
            <text:p>T.R.B (Tm)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2866" calcext:value-type="float">
            <text:p>2866</text:p>
          </table:table-cell>
          <table:table-cell office:value-type="float" office:value="53594" calcext:value-type="float">
            <text:p>535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518" calcext:value-type="float">
            <text:p>47518</text:p>
          </table:table-cell>
          <table:table-cell/>
          <table:table-cell table:style-name="ce60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/>
          <table:table-cell office:value-type="float" office:value="3074" calcext:value-type="float">
            <text:p>3074</text:p>
          </table:table-cell>
          <table:table-cell office:value-type="float" office:value="31175" calcext:value-type="float">
            <text:p>311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722" calcext:value-type="float">
            <text:p>27722</text:p>
          </table:table-cell>
          <table:table-cell/>
          <table:table-cell table:style-name="ce6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113" calcext:value-type="float">
            <text:p>3113</text:p>
          </table:table-cell>
          <table:table-cell office:value-type="float" office:value="37989" calcext:value-type="float">
            <text:p>379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764" calcext:value-type="float">
            <text:p>40764</text:p>
          </table:table-cell>
          <table:table-cell/>
          <table:table-cell table:style-name="ce60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3"/>
          <table:table-cell office:value-type="float" office:value="3349" calcext:value-type="float">
            <text:p>3349</text:p>
          </table:table-cell>
          <table:table-cell office:value-type="float" office:value="41271" calcext:value-type="float">
            <text:p>412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037" calcext:value-type="float">
            <text:p>37037</text:p>
          </table:table-cell>
          <table:table-cell/>
          <table:table-cell table:style-name="ce6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5" calcext:value-type="float">
            <text:p>35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float" office:value="3181" calcext:value-type="float">
            <text:p>3181</text:p>
          </table:table-cell>
          <table:table-cell office:value-type="float" office:value="33808" calcext:value-type="float">
            <text:p>338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174" calcext:value-type="float">
            <text:p>27174</text:p>
          </table:table-cell>
          <table:table-cell/>
          <table:table-cell table:style-name="ce60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3"/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582" calcext:value-type="float">
            <text:p>195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898" calcext:value-type="float">
            <text:p>43898</text:p>
          </table:table-cell>
          <table:table-cell/>
          <table:table-cell table:style-name="ce60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0973" calcext:value-type="float">
            <text:p>309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882" calcext:value-type="float">
            <text:p>27882</text:p>
          </table:table-cell>
          <table:table-cell/>
          <table:table-cell table:style-name="ce60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Default" table:number-columns-repeated="3"/>
          <table:table-cell table:style-name="ce46" office:value-type="float" office:value="5" calcext:value-type="float">
            <text:p>5</text:p>
          </table:table-cell>
          <table:table-cell table:style-name="ce46" office:value-type="float" office:value="6646" calcext:value-type="float">
            <text:p>66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06" calcext:value-type="float">
            <text:p>8706</text:p>
          </table:table-cell>
          <table:table-cell/>
          <table:table-cell table:style-name="ce6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961" calcext:value-type="float">
            <text:p>39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866" calcext:value-type="float">
            <text:p>24866</text:p>
          </table:table-cell>
          <table:table-cell/>
          <table:table-cell table:style-name="ce6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243" calcext:value-type="float">
            <text:p>3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316" calcext:value-type="float">
            <text:p>17316</text:p>
          </table:table-cell>
          <table:table-cell/>
          <table:table-cell table:style-name="ce60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926" calcext:value-type="float">
            <text:p>2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912" calcext:value-type="float">
            <text:p>45912</text:p>
          </table:table-cell>
          <table:table-cell/>
          <table:table-cell table:style-name="ce60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23040" calcext:value-type="float">
            <text:p>230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845" calcext:value-type="float">
            <text:p>33845</text:p>
          </table:table-cell>
          <table:table-cell/>
          <table:table-cell table:style-name="ce6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5" table:number-columns-repeated="3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589" calcext:value-type="float">
            <text:p>115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584" calcext:value-type="float">
            <text:p>33584</text:p>
          </table:table-cell>
          <table:table-cell table:style-name="ce59"/>
          <table:table-cell table:style-name="ce61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2" table:number-rows-spanned="1">
            <text:p>Tráfico de pasajeros</text:p>
          </table:table-cell>
          <table:covered-table-cell table:style-name="ce24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25" office:value-type="string" calcext:value-type="string">
            <text:p>Tráfico de bahía (pasajeros)</text:p>
          </table:table-cell>
          <table:table-cell table:style-name="ce35" table:number-columns-repeated="3"/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6" office:value-type="float" office:value="98201" calcext:value-type="float">
            <text:p>98201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6" office:value-type="float" office:value="98199" calcext:value-type="float">
            <text:p>98199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6" office:value-type="float" office:value="86632" calcext:value-type="float">
            <text:p>86632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6" office:value-type="float" office:value="80944" calcext:value-type="float">
            <text:p>80944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6" office:value-type="float" office:value="73383" calcext:value-type="float">
            <text:p>73383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6" office:value-type="float" office:value="75612" calcext:value-type="float">
            <text:p>75612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6" office:value-type="float" office:value="93350" calcext:value-type="float">
            <text:p>93350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6" office:value-type="float" office:value="87742" calcext:value-type="float">
            <text:p>87742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6" office:value-type="float" office:value="102108" calcext:value-type="float">
            <text:p>102108</text:p>
          </table:table-cell>
          <table:table-cell table:style-name="ce36" table:number-columns-repeated="2"/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6" office:value-type="float" office:value="106810" calcext:value-type="float">
            <text:p>106810</text:p>
          </table:table-cell>
          <table:table-cell table:style-name="ce36" table:number-columns-repeated="2"/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6" office:value-type="float" office:value="156627" calcext:value-type="float">
            <text:p>156627</text:p>
          </table:table-cell>
          <table:table-cell table:style-name="ce36" table:number-columns-repeated="2"/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6" office:value-type="float" office:value="204442" calcext:value-type="float">
            <text:p>204442</text:p>
          </table:table-cell>
          <table:table-cell table:style-name="ce36" table:number-columns-repeated="2"/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27" office:value-type="float" office:value="219161" calcext:value-type="float">
            <text:p>219161</text:p>
          </table:table-cell>
          <table:table-cell table:style-name="ce36" table:number-columns-repeated="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5" table:number-rows-spanned="1">
            <text:p>Movimiento de mercancía (t)</text:p>
          </table:table-cell>
          <table:covered-table-cell table:style-name="ce12"/>
          <table:covered-table-cell table:number-columns-repeated="2" table:style-name="ce37"/>
          <table:covered-table-cell table:style-name="ce47"/>
          <table:table-cell table:number-columns-repeated="5"/>
        </table:table-row>
        <table:table-row table:style-name="ro3">
          <table:table-cell table:style-name="ce6"/>
          <table:table-cell table:style-name="ce28" office:value-type="string" calcext:value-type="string" table:number-columns-spanned="2" table:number-rows-spanned="1">
            <text:p>Granel sólido (Tm)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Mercancía gral (Tm) </text:p>
          </table:table-cell>
          <table:covered-table-cell table:style-name="ce41"/>
          <table:table-cell table:number-columns-repeated="5"/>
        </table:table-row>
        <table:table-row table:style-name="ro3">
          <table:table-cell table:style-name="ce6"/>
          <table:table-cell table:style-name="ce28" office:value-type="string" calcext:value-type="string">
            <text:p>Cabotaje</text:p>
          </table:table-cell>
          <table:table-cell table:style-name="ce17" office:value-type="string" calcext:value-type="string">
            <text:p>Exterior</text:p>
          </table:table-cell>
          <table:table-cell table:style-name="ce17" office:value-type="string" calcext:value-type="string">
            <text:p>Cabotaje</text:p>
          </table:table-cell>
          <table:table-cell table:style-name="ce41" office:value-type="string" calcext:value-type="string">
            <text:p>Exterior</text:p>
          </table:table-cell>
          <table:table-cell table:number-columns-repeated="5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58787" calcext:value-type="float">
            <text:p>58787</text:p>
          </table:table-cell>
          <table:table-cell table:style-name="ce17" office:value-type="float" office:value="48792" calcext:value-type="float">
            <text:p>48792</text:p>
          </table:table-cell>
          <table:table-cell table:style-name="ce17" office:value-type="float" office:value="750" calcext:value-type="float">
            <text:p>750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7" office:value-type="float" office:value="26448" calcext:value-type="float">
            <text:p>26448</text:p>
          </table:table-cell>
          <table:table-cell table:style-name="ce17" office:value-type="float" office:value="29305" calcext:value-type="float">
            <text:p>29305</text:p>
          </table:table-cell>
          <table:table-cell table:style-name="ce17" office:value-type="float" office:value="980" calcext:value-type="float">
            <text:p>980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7" office:value-type="float" office:value="35071" calcext:value-type="float">
            <text:p>35071</text:p>
          </table:table-cell>
          <table:table-cell table:style-name="ce17" office:value-type="float" office:value="51070" calcext:value-type="float">
            <text:p>51070</text:p>
          </table:table-cell>
          <table:table-cell table:style-name="ce17" office:value-type="float" office:value="1372" calcext:value-type="float">
            <text:p>1372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37173" calcext:value-type="float">
            <text:p>37173</text:p>
          </table:table-cell>
          <table:table-cell table:style-name="ce17" office:value-type="float" office:value="51070" calcext:value-type="float">
            <text:p>51070</text:p>
          </table:table-cell>
          <table:table-cell table:style-name="ce17" office:value-type="float" office:value="2547" calcext:value-type="float">
            <text:p>2547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20294" calcext:value-type="float">
            <text:p>20294</text:p>
          </table:table-cell>
          <table:table-cell table:style-name="ce17" office:value-type="float" office:value="21498" calcext:value-type="float">
            <text:p>21498</text:p>
          </table:table-cell>
          <table:table-cell table:style-name="ce17" office:value-type="float" office:value="816" calcext:value-type="float">
            <text:p>816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23880" calcext:value-type="float">
            <text:p>23880</text:p>
          </table:table-cell>
          <table:table-cell table:style-name="ce17" office:value-type="float" office:value="27750" calcext:value-type="float">
            <text:p>27750</text:p>
          </table:table-cell>
          <table:table-cell table:style-name="ce17" office:value-type="float" office:value="6353" calcext:value-type="float">
            <text:p>6353</text:p>
          </table:table-cell>
          <table:table-cell table:style-name="ce41" office:value-type="float" office:value="18563" calcext:value-type="float">
            <text:p>18563</text:p>
          </table:table-cell>
          <table:table-cell table:number-columns-repeated="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38967" calcext:value-type="float">
            <text:p>38967</text:p>
          </table:table-cell>
          <table:table-cell table:style-name="ce17" office:value-type="float" office:value="34113" calcext:value-type="float">
            <text:p>34113</text:p>
          </table:table-cell>
          <table:table-cell table:style-name="ce17" office:value-type="float" office:value="3270" calcext:value-type="float">
            <text:p>3270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29" office:value-type="float" office:value="5068" calcext:value-type="float">
            <text:p>5068</text:p>
          </table:table-cell>
          <table:table-cell table:style-name="ce17" office:value-type="float" office:value="9607" calcext:value-type="float">
            <text:p>9607</text:p>
          </table:table-cell>
          <table:table-cell table:style-name="ce17" office:value-type="float" office:value="680" calcext:value-type="float">
            <text:p>680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29" office:value-type="float" office:value="54" calcext:value-type="float">
            <text:p>54</text:p>
          </table:table-cell>
          <table:table-cell table:style-name="ce17" office:value-type="float" office:value="20352" calcext:value-type="float">
            <text:p>20352</text:p>
          </table:table-cell>
          <table:table-cell table:style-name="ce17" office:value-type="float" office:value="458" calcext:value-type="float">
            <text:p>458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Default"/>
          <table:table-cell table:style-name="ce29" office:value-type="float" office:value="20724" calcext:value-type="float">
            <text:p>20724</text:p>
          </table:table-cell>
          <table:table-cell table:style-name="ce17" office:value-type="float" office:value="488" calcext:value-type="float">
            <text:p>488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29"/>
          <table:table-cell table:style-name="ce17" office:value-type="float" office:value="40945" calcext:value-type="float">
            <text:p>40945</text:p>
          </table:table-cell>
          <table:table-cell table:style-name="ce17" office:value-type="float" office:value="1440" calcext:value-type="float">
            <text:p>1440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29"/>
          <table:table-cell table:style-name="ce17" office:value-type="float" office:value="42360" calcext:value-type="float">
            <text:p>42360</text:p>
          </table:table-cell>
          <table:table-cell table:style-name="ce17" office:value-type="float" office:value="3007" calcext:value-type="float">
            <text:p>3007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30" office:value-type="float" office:value="6877" calcext:value-type="float">
            <text:p>6877</text:p>
          </table:table-cell>
          <table:table-cell table:style-name="ce18" table:number-columns-repeated="2"/>
          <table:table-cell table:style-name="ce48" office:value-type="float" office:value="41470" calcext:value-type="float">
            <text:p>4147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3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5" loext:min-decimal-places="5" number:min-integer-digits="1" number:grouping="true"/>
    </number:number-style>
    <number:number-style style:name="N117">
      <number:number number:decimal-places="6" loext:min-decimal-places="6" number:min-integer-digits="1" number:grouping="true"/>
    </number:number-style>
    <number:number-style style:name="N118">
      <number:number number:decimal-places="10" loext:min-decimal-places="10" number:min-integer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10:01:39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S</meta:editing-duration>
    <meta:editing-cycles>4</meta:editing-cycles>
    <meta:generator>LibreOffice/5.1.6.2$Windows_x86 LibreOffice_project/07ac168c60a517dba0f0d7bc7540f5afa45f0909</meta:generator>
    <dc:date>2018-09-07T10:02:19.742000000</dc:date>
    <meta:document-statistic meta:table-count="1" meta:cell-count="435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38cm" svg:height="6.625cm" xlink:href=".." xlink:type="simple" chart:class="chart:line" chart:style-name="ch1">
        <chart:legend svg:x="4.901cm" svg:y="5.656cm" style:legend-expansion="custom" chartooo:width="10.597cm" chartooo:height="0.806cm" style:legend-expansion-aspect-ratio="13.1476426799007" chart:style-name="ch2"/>
        <chart:plot-area chart:style-name="ch3" table:cell-range-address="'Santa Pola'.A18:'Santa Pola'.C31" chart:data-source-has-labels="both" svg:x="0.774cm" svg:y="0.078cm" svg:width="20.782cm" svg:height="5.651cm">
          <chartooo:coordinate-region svg:x="1.581cm" svg:y="0.277cm" svg:width="18.982cm" svg:height="4.805cm"/>
          <chart:axis chart:dimension="x" chart:name="primary-x" chart:style-name="ch4" chartooo:axis-type="auto">
            <chartooo:date-scale/>
            <chart:categories table:cell-range-address="'Santa Pola'.A19:'Santa Pola'.A31"/>
          </chart:axis>
          <chart:axis chart:dimension="y" chart:name="primary-y" chart:style-name="ch4">
            <chart:title svg:x="0cm" svg:y="3.886cm" chart:style-name="ch5">
              <text:p>Número (ud)</text:p>
            </chart:title>
            <chart:grid chart:style-name="ch6" chart:class="major"/>
          </chart:axis>
          <chart:axis chart:dimension="y" chart:name="secondary-y" chart:style-name="ch7">
            <chart:title svg:x="21.978cm" svg:y="3.741cm" chart:style-name="ch5">
              <text:p>T.R.B (Tm)</text:p>
            </chart:title>
          </chart:axis>
          <chart:series chart:attached-axis="primary-y" chart:style-name="ch8" chart:values-cell-range-address="'Santa Pola'.B19:'Santa Pola'.B31" chart:label-cell-address="'Santa Pola'.B18:'Santa Pola'.B18" chart:class="chart:line">
            <chart:data-point chart:repeated="13"/>
          </chart:series>
          <chart:series chart:attached-axis="secondary-y" chart:style-name="ch9" chart:values-cell-range-address="'Santa Pola'.C19:'Santa Pola'.C31" chart:label-cell-address="'Santa Pola'.C18:'Santa Pola'.C18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'Santa Pola'.B18:'Santa Pola'.B18</svg:desc>
                </draw:g>
              </table:table-cell>
              <table:table-cell office:value-type="string">
                <text:p>T.R.B (Tm)</text:p>
                <draw:g>
                  <svg:desc>'Santa Pola'.C18:'Santa Pola'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Santa Pola'.A19:'Santa Pola'.A31</svg:desc>
                </draw:g>
              </table:table-cell>
              <table:table-cell office:value-type="float" office:value="91">
                <text:p>91</text:p>
                <draw:g>
                  <svg:desc>'Santa Pola'.B19:'Santa Pola'.B31</svg:desc>
                </draw:g>
              </table:table-cell>
              <table:table-cell office:value-type="float" office:value="3589">
                <text:p>3589</text:p>
                <draw:g>
                  <svg:desc>'Santa Pola'.C19:'Santa Pola'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8">
                <text:p>9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7">
                <text:p>87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8">
                <text:p>88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3">
                <text:p>73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">
                <text:p>70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5">
                <text:p>75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">
                <text:p>8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">
                <text:p>82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9">
                <text:p>8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">
                <text:p>85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4">
                <text:p>94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0">
                <text:p>90</text:p>
              </table:table-cell>
              <table:table-cell office:value-type="float" office:value="1967">
                <text:p>1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615cm" svg:height="7.153cm" xlink:href=".." xlink:type="simple" chart:class="chart:bar" chart:style-name="ch1">
        <chart:legend svg:x="4.295cm" svg:y="5.49cm" style:legend-expansion="custom" chartooo:width="15.605cm" chartooo:height="1.662cm" style:legend-expansion-aspect-ratio="9.38929001203369" chart:style-name="ch2"/>
        <chart:plot-area chart:style-name="ch3" table:cell-range-address="'Santa Pola'.A54:'Santa Pola'.D66 'Santa Pola'.A53:'Santa Pola'.D53 'Santa Pola'.G53:'Santa Pola'.G66" chart:data-source-has-labels="both" svg:x="1.094cm" svg:y="0.098cm" svg:width="21.662cm" svg:height="6.036cm">
          <chartooo:coordinate-region svg:x="2.192cm" svg:y="0.298cm" svg:width="20.564cm" svg:height="5.189cm"/>
          <chart:axis chart:dimension="x" chart:name="primary-x" chart:style-name="ch4" chartooo:axis-type="auto">
            <chartooo:date-scale/>
            <chart:categories table:cell-range-address="'Santa Pola'.A54:'Santa Pola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nta Pola'.B54:'Santa Pola'.B66" chart:label-cell-address="'Santa Pola'.B53:'Santa Pola'.B53" chart:class="chart:bar">
            <chart:data-point chart:repeated="13"/>
          </chart:series>
          <chart:series chart:style-name="ch8" chart:values-cell-range-address="'Santa Pola'.C54:'Santa Pola'.C66" chart:label-cell-address="'Santa Pola'.C53:'Santa Pola'.C53" chart:class="chart:bar">
            <chart:data-point chart:repeated="13"/>
          </chart:series>
          <chart:series chart:style-name="ch9" chart:values-cell-range-address="'Santa Pola'.D54:'Santa Pola'.D66" chart:label-cell-address="'Santa Pola'.D53:'Santa Pola'.D53" chart:class="chart:bar">
            <chart:data-point chart:repeated="13"/>
          </chart:series>
          <chart:series chart:style-name="ch10" chart:values-cell-range-address="'Santa Pola'.G54:'Santa Pola'.G66" chart:label-cell-address="'Santa Pola'.G53:'Santa Pola'.G5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'Santa Pola'.B53:'Santa Pola'.B53</svg:desc>
                </draw:g>
              </table:table-cell>
              <table:table-cell office:value-type="string">
                <text:p>Crustáceos (Tm)</text:p>
                <draw:g>
                  <svg:desc>'Santa Pola'.C53:'Santa Pola'.C53</svg:desc>
                </draw:g>
              </table:table-cell>
              <table:table-cell office:value-type="string">
                <text:p>Peces (Tm)</text:p>
                <draw:g>
                  <svg:desc>'Santa Pola'.D53:'Santa Pola'.D53</svg:desc>
                </draw:g>
              </table:table-cell>
              <table:table-cell office:value-type="string">
                <text:p>Pisicifactoria (Tm)</text:p>
                <draw:g>
                  <svg:desc>'Santa Pola'.G53:'Santa Pola'.G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Santa Pola'.A54:'Santa Pola'.A66</svg:desc>
                </draw:g>
              </table:table-cell>
              <table:table-cell office:value-type="float" office:value="555.734">
                <text:p>555.734</text:p>
                <draw:g>
                  <svg:desc>'Santa Pola'.B54:'Santa Pola'.B66</svg:desc>
                </draw:g>
              </table:table-cell>
              <table:table-cell office:value-type="float" office:value="200.023">
                <text:p>200.023</text:p>
                <draw:g>
                  <svg:desc>'Santa Pola'.C54:'Santa Pola'.C66</svg:desc>
                </draw:g>
              </table:table-cell>
              <table:table-cell office:value-type="float" office:value="2535.904">
                <text:p>2535.904</text:p>
                <draw:g>
                  <svg:desc>'Santa Pola'.D54:'Santa Pola'.D66</svg:desc>
                </draw:g>
              </table:table-cell>
              <table:table-cell office:value-type="float" office:value="NaN">
                <text:p>NaN</text:p>
                <draw:g>
                  <svg:desc>'Santa Pola'.G54:'Santa Pola'.G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16.904">
                <text:p>616.904</text:p>
              </table:table-cell>
              <table:table-cell office:value-type="float" office:value="232.221">
                <text:p>232.221</text:p>
              </table:table-cell>
              <table:table-cell office:value-type="float" office:value="4184.475">
                <text:p>4184.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78.02">
                <text:p>478.02</text:p>
              </table:table-cell>
              <table:table-cell office:value-type="float" office:value="289.67">
                <text:p>289.67</text:p>
              </table:table-cell>
              <table:table-cell office:value-type="float" office:value="3154.462">
                <text:p>3154.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64.886">
                <text:p>464.886</text:p>
              </table:table-cell>
              <table:table-cell office:value-type="float" office:value="314.857">
                <text:p>314.857</text:p>
              </table:table-cell>
              <table:table-cell office:value-type="float" office:value="2384.968">
                <text:p>2384.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36.493">
                <text:p>436.493</text:p>
              </table:table-cell>
              <table:table-cell office:value-type="float" office:value="279.673">
                <text:p>279.673</text:p>
              </table:table-cell>
              <table:table-cell office:value-type="float" office:value="2442.459">
                <text:p>2442.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82.239">
                <text:p>382.239</text:p>
              </table:table-cell>
              <table:table-cell office:value-type="float" office:value="242.509">
                <text:p>242.509</text:p>
              </table:table-cell>
              <table:table-cell office:value-type="float" office:value="2219.259">
                <text:p>2219.259</text:p>
              </table:table-cell>
              <table:table-cell office:value-type="float" office:value="1.89955">
                <text:p>1.8995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6.908">
                <text:p>516.908</text:p>
              </table:table-cell>
              <table:table-cell office:value-type="float" office:value="222.392">
                <text:p>222.392</text:p>
              </table:table-cell>
              <table:table-cell office:value-type="float" office:value="2218.119">
                <text:p>2218.119</text:p>
              </table:table-cell>
              <table:table-cell office:value-type="float" office:value="1.627">
                <text:p>1.6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75.868">
                <text:p>375.868</text:p>
              </table:table-cell>
              <table:table-cell office:value-type="float" office:value="254.499">
                <text:p>254.499</text:p>
              </table:table-cell>
              <table:table-cell office:value-type="float" office:value="1912.48">
                <text:p>1912.48</text:p>
              </table:table-cell>
              <table:table-cell office:value-type="float" office:value="0.254">
                <text:p>0.2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95.454">
                <text:p>495.454</text:p>
              </table:table-cell>
              <table:table-cell office:value-type="float" office:value="238.72">
                <text:p>238.72</text:p>
              </table:table-cell>
              <table:table-cell office:value-type="float" office:value="2305.243">
                <text:p>2305.243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5.833">
                <text:p>345.833</text:p>
              </table:table-cell>
              <table:table-cell office:value-type="float" office:value="295.187">
                <text:p>295.187</text:p>
              </table:table-cell>
              <table:table-cell office:value-type="float" office:value="2035.669">
                <text:p>2035.669</text:p>
              </table:table-cell>
              <table:table-cell office:value-type="float" office:value="1.747">
                <text:p>1.7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1.364">
                <text:p>231.364</text:p>
              </table:table-cell>
              <table:table-cell office:value-type="float" office:value="338.192">
                <text:p>338.192</text:p>
              </table:table-cell>
              <table:table-cell office:value-type="float" office:value="1711.17">
                <text:p>1711.17</text:p>
              </table:table-cell>
              <table:table-cell office:value-type="float" office:value="1.403">
                <text:p>1.4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5.249">
                <text:p>235.249</text:p>
              </table:table-cell>
              <table:table-cell office:value-type="float" office:value="466.252">
                <text:p>466.252</text:p>
              </table:table-cell>
              <table:table-cell office:value-type="float" office:value="1687.36">
                <text:p>1687.36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4.547">
                <text:p>354.547</text:p>
              </table:table-cell>
              <table:table-cell office:value-type="float" office:value="569.741">
                <text:p>569.741</text:p>
              </table:table-cell>
              <table:table-cell office:value-type="float" office:value="1945.907">
                <text:p>1945.907</text:p>
              </table:table-cell>
              <table:table-cell office:value-type="float" office:value="0.295774">
                <text:p>0.295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382cm" svg:height="6.021cm" xlink:href=".." xlink:type="simple" chart:class="chart:bar" chart:style-name="ch1">
        <chart:legend svg:x="3.18cm" svg:y="4.924cm" style:legend-expansion="custom" chartooo:width="9.197cm" chartooo:height="1.096cm" style:legend-expansion-aspect-ratio="8.39142335766423" chart:style-name="ch2"/>
        <chart:plot-area chart:style-name="ch3" table:cell-range-address="'Santa Pola'.A2:'Santa Pola'.C15" chart:data-source-has-labels="both" svg:x="0.228cm" svg:y="0.116cm" svg:width="18.566cm" svg:height="4.938cm">
          <chartooo:coordinate-region svg:x="1.22cm" svg:y="0.316cm" svg:width="17.574cm" svg:height="4.091cm"/>
          <chart:axis chart:dimension="x" chart:name="primary-x" chart:style-name="ch4" chartooo:axis-type="auto">
            <chartooo:date-scale/>
            <chart:categories table:cell-range-address="'Santa Pola'.A3:'Santa Pola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nta Pola'.B3:'Santa Pola'.B15" chart:label-cell-address="'Santa Pola'.B2:'Santa Pola'.B2" chart:class="chart:bar">
            <chart:data-point chart:repeated="13"/>
          </chart:series>
          <chart:series chart:style-name="ch8" chart:values-cell-range-address="'Santa Pola'.C3:'Santa Pola'.C15" chart:label-cell-address="'Santa Pola'.C2:'Santa Pola'.C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(ud.)</text:p>
                <draw:g>
                  <svg:desc>'Santa Pola'.B2:'Santa Pola'.B2</svg:desc>
                </draw:g>
              </table:table-cell>
              <table:table-cell office:value-type="string">
                <text:p>Gestión Indirecta (ud.)</text:p>
                <draw:g>
                  <svg:desc>'Santa Pola'.C2:'Santa Pola'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Santa Pola'.A3:'Santa Pola'.A15</svg:desc>
                </draw:g>
              </table:table-cell>
              <table:table-cell office:value-type="float" office:value="440">
                <text:p>440</text:p>
                <draw:g>
                  <svg:desc>'Santa Pola'.B3:'Santa Pola'.B15</svg:desc>
                </draw:g>
              </table:table-cell>
              <table:table-cell office:value-type="float" office:value="422">
                <text:p>422</text:p>
                <draw:g>
                  <svg:desc>'Santa Pola'.C3:'Santa Pola'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39">
                <text:p>43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1">
                <text:p>44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0">
                <text:p>44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41">
                <text:p>44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1">
                <text:p>40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18">
                <text:p>418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07">
                <text:p>40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01">
                <text:p>40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1">
                <text:p>401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99">
                <text:p>399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8">
                <text:p>40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14">
                <text:p>414</text:p>
              </table:table-cell>
              <table:table-cell office:value-type="float" office:value="721">
                <text:p>7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763cm" svg:height="7.838cm" xlink:href=".." xlink:type="simple" chart:class="chart:scatter" chart:column-mapping="" chart:style-name="ch1">
        <chart:legend svg:x="2.028cm" svg:y="6.45cm" style:legend-expansion="custom" chartooo:width="19.712cm" chartooo:height="1.387cm" style:legend-expansion-aspect-ratio="14.2119682768565" chart:style-name="ch2"/>
        <chart:plot-area chart:style-name="ch3" table:cell-range-address="'Santa Pola'.A35:'Santa Pola'.A47 'Santa Pola'.C34:'Santa Pola'.E47" chart:data-source-has-labels="both" svg:x="0.511cm" svg:y="0.129cm" svg:width="27.074cm" svg:height="6.351cm">
          <chartooo:coordinate-region svg:x="1.423cm" svg:y="0.328cm" svg:width="24.984cm" svg:height="5.505cm"/>
          <chart:axis chart:dimension="x" chart:name="primary-x" chart:style-name="ch4" chartooo:axis-type="auto">
            <chart:categories table:cell-range-address="'Santa Pola'.A35:'Santa Pola'.A4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Santa Pola'.C35:'Santa Pola'.C47" chart:label-cell-address="'Santa Pola'.C34:'Santa Pola'.C34" chart:class="chart:scatter">
            <chart:domain table:cell-range-address="'Santa Pola'.A35:'Santa Pola'.A47"/>
            <chart:data-point chart:repeated="13"/>
          </chart:series>
          <chart:series chart:attached-axis="primary-y" chart:style-name="ch9" chart:values-cell-range-address="'Santa Pola'.D35:'Santa Pola'.D47" chart:label-cell-address="'Santa Pola'.D34:'Santa Pola'.D34" chart:class="chart:scatter">
            <chart:data-point chart:repeated="13"/>
          </chart:series>
          <chart:series chart:attached-axis="secondary-y" chart:style-name="ch10" chart:values-cell-range-address="'Santa Pola'.E35:'Santa Pola'.E47" chart:label-cell-address="'Santa Pola'.E34:'Santa Pola'.E34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mbustibles líquidos (millones litros)</text:p>
                <draw:g>
                  <svg:desc>'Santa Pola'.C34:'Santa Pola'.C34</svg:desc>
                </draw:g>
              </table:table-cell>
              <table:table-cell office:value-type="string">
                <text:p>Agua (millones litros)</text:p>
                <draw:g>
                  <svg:desc>'Santa Pola'.D34:'Santa Pola'.D34</svg:desc>
                </draw:g>
              </table:table-cell>
              <table:table-cell office:value-type="string">
                <text:p>Hielo (Tm)</text:p>
                <draw:g>
                  <svg:desc>'Santa Pola'.E34:'Santa Pola'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Santa Pola'.A35:'Santa Pola'.A47</svg:desc>
                </draw:g>
              </table:table-cell>
              <table:table-cell office:value-type="float" office:value="2005">
                <text:p>2005</text:p>
                <draw:g>
                  <svg:desc>'Santa Pola'.A35:'Santa Pola'.A47</svg:desc>
                </draw:g>
              </table:table-cell>
              <table:table-cell office:value-type="float" office:value="11.139849">
                <text:p>11.139849</text:p>
                <draw:g>
                  <svg:desc>'Santa Pola'.C35:'Santa Pola'.C47</svg:desc>
                </draw:g>
              </table:table-cell>
              <table:table-cell office:value-type="float" office:value="23.183">
                <text:p>23.183</text:p>
                <draw:g>
                  <svg:desc>'Santa Pola'.D35:'Santa Pola'.D47</svg:desc>
                </draw:g>
              </table:table-cell>
              <table:table-cell office:value-type="float" office:value="7619">
                <text:p>7619</text:p>
                <draw:g>
                  <svg:desc>'Santa Pola'.E35:'Santa Pola'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11.392445">
                <text:p>11.392445</text:p>
              </table:table-cell>
              <table:table-cell office:value-type="float" office:value="27.708">
                <text:p>27.708</text:p>
              </table:table-cell>
              <table:table-cell office:value-type="float" office:value="10063">
                <text:p>1006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12.229669">
                <text:p>12.229669</text:p>
              </table:table-cell>
              <table:table-cell office:value-type="float" office:value="25.638">
                <text:p>25.638</text:p>
              </table:table-cell>
              <table:table-cell office:value-type="float" office:value="9486">
                <text:p>94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12.739671">
                <text:p>12.739671</text:p>
              </table:table-cell>
              <table:table-cell office:value-type="float" office:value="23.421">
                <text:p>23.421</text:p>
              </table:table-cell>
              <table:table-cell office:value-type="float" office:value="8536">
                <text:p>853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10.23456">
                <text:p>10.23456</text:p>
              </table:table-cell>
              <table:table-cell office:value-type="float" office:value="22.612">
                <text:p>22.612</text:p>
              </table:table-cell>
              <table:table-cell office:value-type="float" office:value="9007">
                <text:p>90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10.5911807228916">
                <text:p>10.5911807228916</text:p>
              </table:table-cell>
              <table:table-cell office:value-type="float" office:value="19.513">
                <text:p>19.513</text:p>
              </table:table-cell>
              <table:table-cell office:value-type="float" office:value="9838">
                <text:p>98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10.4469879518072">
                <text:p>10.4469879518072</text:p>
              </table:table-cell>
              <table:table-cell office:value-type="float" office:value="3.07">
                <text:p>3.07</text:p>
              </table:table-cell>
              <table:table-cell office:value-type="float" office:value="9447">
                <text:p>944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13.0795180722892">
                <text:p>13.0795180722892</text:p>
              </table:table-cell>
              <table:table-cell office:value-type="float" office:value="1.958">
                <text:p>1.958</text:p>
              </table:table-cell>
              <table:table-cell office:value-type="float" office:value="9506">
                <text:p>95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19.6072289156627">
                <text:p>19.6072289156627</text:p>
              </table:table-cell>
              <table:table-cell office:value-type="float" office:value="2.754">
                <text:p>2.754</text:p>
              </table:table-cell>
              <table:table-cell office:value-type="float" office:value="10148">
                <text:p>1014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17.078313253012">
                <text:p>17.078313253012</text:p>
              </table:table-cell>
              <table:table-cell office:value-type="float" office:value="2.608">
                <text:p>2.608</text:p>
              </table:table-cell>
              <table:table-cell office:value-type="float" office:value="10252">
                <text:p>1025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15.0397590361446">
                <text:p>15.0397590361446</text:p>
              </table:table-cell>
              <table:table-cell office:value-type="float" office:value="2.655">
                <text:p>2.655</text:p>
              </table:table-cell>
              <table:table-cell office:value-type="float" office:value="9489">
                <text:p>94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14.789156626506">
                <text:p>14.789156626506</text:p>
              </table:table-cell>
              <table:table-cell office:value-type="float" office:value="2.247">
                <text:p>2.247</text:p>
              </table:table-cell>
              <table:table-cell office:value-type="float" office:value="8725">
                <text:p>87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13.8228915662651">
                <text:p>13.8228915662651</text:p>
              </table:table-cell>
              <table:table-cell office:value-type="float" office:value="1.656">
                <text:p>1.656</text:p>
              </table:table-cell>
              <table:table-cell office:value-type="float" office:value="9473">
                <text:p>94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