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39mm"/>
    </style:style>
    <style:style style:name="co3" style:family="table-column">
      <style:table-column-properties fo:break-before="auto" style:column-width="43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9.79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34.7mm"/>
    </style:style>
    <style:style style:name="co9" style:family="table-column">
      <style:table-column-properties fo:break-before="auto" style:column-width="27.0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9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none" fo:border-left="0.74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ccccc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cccccc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 style:data-style-name="N112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3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6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0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1"/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0.74pt solid #000000" fo:border-top="0.74pt solid #000000"/>
    </style:style>
    <style:style style:name="ce3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38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39" style:family="table-cell" style:parent-style-name="Default" style:data-style-name="N1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0" style:family="table-cell" style:parent-style-name="Default">
      <style:table-cell-properties fo:background-color="#99ccff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order-bottom="none" fo:border-left="none" fo:border-right="none" fo:border-top="0.74pt solid #000000"/>
    </style:style>
    <style:style style:name="ce43" style:family="table-cell" style:parent-style-name="Default" style:data-style-name="N110"/>
    <style:style style:name="ce44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11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7" style:family="table-cell" style:parent-style-name="Default" style:data-style-name="N110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49" style:family="table-cell" style:parent-style-name="Default" style:data-style-name="N108"/>
    <style:style style:name="ce50" style:family="table-cell" style:parent-style-name="Default">
      <style:table-cell-properties fo:border-bottom="none" fo:border-left="none" fo:border-right="0.74pt solid #000000" fo:border-top="none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52" style:family="table-cell" style:parent-style-name="Default" style:data-style-name="N107"/>
    <style:style style:name="ce53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Peñíscola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85.32mm" svg:height="65.51mm" svg:x="197.88mm" svg:y="242.13mm">
            <loext:p draw:notify-on-update-of-ranges="Peñíscola.A54:Peñíscola.A66 Peñíscola.B53:Peñíscola.B53 Peñíscola.B54:Peñíscola.B66 Peñíscola.C53:Peñíscola.C53 Peñíscola.C54:Peñíscola.C66 Peñíscola.D53:Peñíscola.D53 Peñíscola.D54:Peñíscola.D6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3.22mm" svg:height="62.09mm" svg:x="72.07mm" svg:y="398.24mm">
            <loext:p draw:notify-on-update-of-ranges="Peñíscola.A88:Peñíscola.A100 Peñíscola.B87:Peñíscola.B87 Peñíscola.B88:Peñíscola.B10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22.25mm" svg:height="62.01mm" svg:x="113.36mm" svg:y="73.78mm">
            <loext:p draw:notify-on-update-of-ranges="Peñíscola.A19:Peñíscola.A31 Peñíscola.B18:Peñíscola.B18 Peñíscola.B19:Peñíscola.B31 Peñíscola.C18:Peñíscola.C18 Peñíscola.C19:Peñíscola.C3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04.7mm" svg:height="62.04mm" svg:x="137.63mm" svg:y="4.74mm">
            <loext:p draw:notify-on-update-of-ranges="Peñíscola.A3:Peñíscola.A15 Peñíscola.B2:Peñíscola.B2 Peñíscola.B3:Peñíscola.B1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220.17mm" svg:height="81.34mm" svg:x="177.44mm" svg:y="142.49mm">
            <loext:p draw:notify-on-update-of-ranges="Peñíscola.A35:Peñíscola.A47 Peñíscola.C34:Peñíscola.C34 Peñíscola.C35:Peñíscola.C47 Peñíscola.D34:Peñíscola.D34 Peñíscola.D35:Peñíscola.D47 Peñíscola.E34:Peñíscola.E34 Peñíscola.E35:Peñíscola.E4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mbarcaciones deportivas </text:p>
          </table:table-cell>
          <table:covered-table-cell table:number-columns-repeated="2" table:style-name="ce11"/>
          <table:covered-table-cell table:style-name="ce23"/>
          <table:table-cell table:number-columns-repeated="6"/>
        </table:table-row>
        <table:table-row table:style-name="ro1">
          <table:table-cell/>
          <table:table-cell office:value-type="string" calcext:value-type="string">
            <text:p>Gestión Directa (ud.)</text:p>
          </table:table-cell>
          <table:table-cell table:style-name="ce8" office:value-type="string" calcext:value-type="string">
            <text:p>Gestión Indirecta (ud.)</text:p>
          </table:table-cell>
          <table:table-cell table:style-name="ce27" office:value-type="string" calcext:value-type="string">
            <text:p>Total (ud.)</text:p>
          </table:table-cell>
          <table:table-cell table:number-columns-repeated="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51" calcext:value-type="float">
            <text:p>51</text:p>
          </table:table-cell>
          <table:table-cell table:style-name="ce8"/>
          <table:table-cell table:style-name="ce27" table:formula="of:=+[.B3]+[.C3]"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9" calcext:value-type="float">
            <text:p>49</text:p>
          </table:table-cell>
          <table:table-cell table:style-name="ce8"/>
          <table:table-cell table:style-name="ce27" table:formula="of:=+[.B4]+[.C4]"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4" calcext:value-type="float">
            <text:p>74</text:p>
          </table:table-cell>
          <table:table-cell table:style-name="ce8"/>
          <table:table-cell table:style-name="ce27" table:formula="of:=+[.B5]+[.C5]" office:value-type="float" office:value="74" calcext:value-type="float">
            <text:p>74</text:p>
          </table:table-cell>
          <table:table-cell table:number-columns-repeated="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2" office:value-type="float" office:value="70" calcext:value-type="float">
            <text:p>70</text:p>
          </table:table-cell>
          <table:table-cell table:style-name="ce12"/>
          <table:table-cell table:style-name="ce27" table:formula="of:=+[.B6]+[.C6]"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2" office:value-type="float" office:value="66" calcext:value-type="float">
            <text:p>66</text:p>
          </table:table-cell>
          <table:table-cell table:style-name="ce12"/>
          <table:table-cell table:style-name="ce27" table:formula="of:=+[.B7]+[.C7]"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2" office:value-type="float" office:value="75" calcext:value-type="float">
            <text:p>75</text:p>
          </table:table-cell>
          <table:table-cell table:style-name="ce12"/>
          <table:table-cell table:style-name="ce27" table:formula="of:=+[.B8]+[.C8]" office:value-type="float" office:value="75" calcext:value-type="float">
            <text:p>75</text:p>
          </table:table-cell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2" office:value-type="float" office:value="75" calcext:value-type="float">
            <text:p>75</text:p>
          </table:table-cell>
          <table:table-cell table:style-name="ce12"/>
          <table:table-cell table:style-name="ce27" table:formula="of:=+[.B9]+[.C9]" office:value-type="float" office:value="75" calcext:value-type="float">
            <text:p>75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2" office:value-type="float" office:value="69" calcext:value-type="float">
            <text:p>69</text:p>
          </table:table-cell>
          <table:table-cell table:style-name="ce12"/>
          <table:table-cell table:style-name="ce27" table:formula="of:=+[.B10]+[.C10]" office:value-type="float" office:value="69" calcext:value-type="float">
            <text:p>69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3" calcext:value-type="float">
            <text:p>63</text:p>
          </table:table-cell>
          <table:table-cell table:style-name="ce8"/>
          <table:table-cell table:style-name="ce27" table:formula="of:=+[.B11]+[.C11]"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3" calcext:value-type="float">
            <text:p>63</text:p>
          </table:table-cell>
          <table:table-cell table:style-name="ce8"/>
          <table:table-cell table:style-name="ce27" table:formula="of:=+[.B12]+[.C12]"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3" calcext:value-type="float">
            <text:p>73</text:p>
          </table:table-cell>
          <table:table-cell table:style-name="ce8"/>
          <table:table-cell table:style-name="ce27" table:formula="of:=+[.B13]+[.C13]" office:value-type="float" office:value="73" calcext:value-type="float">
            <text:p>73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2" calcext:value-type="float">
            <text:p>72</text:p>
          </table:table-cell>
          <table:table-cell table:style-name="ce8"/>
          <table:table-cell table:style-name="ce27" table:formula="of:=+[.B14]+[.C14]"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9" office:value-type="float" office:value="75" calcext:value-type="float">
            <text:p>75</text:p>
          </table:table-cell>
          <table:table-cell table:style-name="ce9"/>
          <table:table-cell table:style-name="ce28" table:formula="of:=+[.B15]+[.C15]" office:value-type="float" office:value="75" calcext:value-type="float">
            <text:p>75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4" office:value-type="string" calcext:value-type="string" table:number-columns-spanned="3" table:number-rows-spanned="1">
            <text:p>Embarcaciones de pesca con base en puerto</text:p>
          </table:table-cell>
          <table:covered-table-cell table:style-name="ce11"/>
          <table:covered-table-cell table:style-name="ce23"/>
          <table:table-cell table:style-name="ce33"/>
          <table:table-cell table:number-columns-repeated="6"/>
        </table:table-row>
        <table:table-row table:style-name="ro1">
          <table:table-cell/>
          <table:table-cell office:value-type="string" calcext:value-type="string">
            <text:p>Número (ud.)</text:p>
          </table:table-cell>
          <table:table-cell table:style-name="ce27" office:value-type="string" calcext:value-type="string">
            <text:p>T.R.B (Tm)</text:p>
          </table:table-cell>
          <table:table-cell table:number-columns-repeated="7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54" calcext:value-type="float">
            <text:p>54</text:p>
          </table:table-cell>
          <table:table-cell table:style-name="ce27" office:value-type="float" office:value="1412" calcext:value-type="float">
            <text:p>1412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0" calcext:value-type="float">
            <text:p>50</text:p>
          </table:table-cell>
          <table:table-cell table:style-name="ce27" office:value-type="float" office:value="1325" calcext:value-type="float">
            <text:p>1325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1" calcext:value-type="float">
            <text:p>51</text:p>
          </table:table-cell>
          <table:table-cell table:style-name="ce27" office:value-type="float" office:value="1285" calcext:value-type="float">
            <text:p>1285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1" calcext:value-type="float">
            <text:p>51</text:p>
          </table:table-cell>
          <table:table-cell table:style-name="ce27" office:value-type="float" office:value="1285" calcext:value-type="float">
            <text:p>1285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1" calcext:value-type="float">
            <text:p>51</text:p>
          </table:table-cell>
          <table:table-cell table:style-name="ce27" office:value-type="float" office:value="1285" calcext:value-type="float">
            <text:p>1285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9" calcext:value-type="float">
            <text:p>49</text:p>
          </table:table-cell>
          <table:table-cell table:style-name="ce27" office:value-type="float" office:value="1035" calcext:value-type="float">
            <text:p>1035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2" calcext:value-type="float">
            <text:p>42</text:p>
          </table:table-cell>
          <table:table-cell table:style-name="ce27" office:value-type="float" office:value="733.33" calcext:value-type="float">
            <text:p>733,33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4" calcext:value-type="float">
            <text:p>44</text:p>
          </table:table-cell>
          <table:table-cell table:style-name="ce27" office:value-type="float" office:value="862" calcext:value-type="float">
            <text:p>862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6" calcext:value-type="float">
            <text:p>46</text:p>
          </table:table-cell>
          <table:table-cell table:style-name="ce27" office:value-type="float" office:value="864" calcext:value-type="float">
            <text:p>864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2" calcext:value-type="float">
            <text:p>42</text:p>
          </table:table-cell>
          <table:table-cell table:style-name="ce27" office:value-type="float" office:value="818.55" calcext:value-type="float">
            <text:p>818,55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9" calcext:value-type="float">
            <text:p>39</text:p>
          </table:table-cell>
          <table:table-cell table:style-name="ce27" office:value-type="float" office:value="814.33" calcext:value-type="float">
            <text:p>814,33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2" calcext:value-type="float">
            <text:p>42</text:p>
          </table:table-cell>
          <table:table-cell table:style-name="ce27" office:value-type="float" office:value="759.81" calcext:value-type="float">
            <text:p>759,81</text:p>
          </table:table-cell>
          <table:table-cell table:style-name="ce8"/>
          <table:table-cell table:number-columns-repeated="6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9" office:value-type="float" office:value="42" calcext:value-type="float">
            <text:p>42</text:p>
          </table:table-cell>
          <table:table-cell table:style-name="ce28" office:value-type="float" office:value="765.58" calcext:value-type="float">
            <text:p>765,58</text:p>
          </table:table-cell>
          <table:table-cell table:style-name="ce8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Avituallamiento</text:p>
          </table:table-cell>
          <table:covered-table-cell table:number-columns-repeated="3" table:style-name="ce11"/>
          <table:covered-table-cell table:style-name="ce36"/>
          <table:table-cell table:number-columns-repeated="5"/>
        </table:table-row>
        <table:table-row table:style-name="ro2">
          <table:table-cell table:style-name="ce5"/>
          <table:table-cell table:style-name="ce13"/>
          <table:table-cell table:style-name="ce29" office:value-type="string" calcext:value-type="string">
            <text:p>Combustibles líquidos (millones litros)</text:p>
          </table:table-cell>
          <table:table-cell table:style-name="ce29" office:value-type="string" calcext:value-type="string">
            <text:p>Agua (millones litros)</text:p>
          </table:table-cell>
          <table:table-cell table:style-name="ce37" office:value-type="string" calcext:value-type="string">
            <text:p>Hielo (Tm)</text:p>
          </table:table-cell>
          <table:table-cell table:number-columns-repeated="5"/>
        </table:table-row>
        <table:table-row table:style-name="ro1">
          <table:table-cell table:style-name="ce5" office:value-type="float" office:value="2005" calcext:value-type="float">
            <text:p>2005</text:p>
          </table:table-cell>
          <table:table-cell table:style-name="ce13"/>
          <table:table-cell table:style-name="ce30" office:value-type="float" office:value="4.876965" calcext:value-type="float">
            <text:p>4,876965</text:p>
          </table:table-cell>
          <table:table-cell table:style-name="ce34" office:value-type="float" office:value="14.151" calcext:value-type="float">
            <text:p>14,151</text:p>
          </table:table-cell>
          <table:table-cell table:style-name="ce38" office:value-type="float" office:value="558" calcext:value-type="float">
            <text:p>558</text:p>
          </table:table-cell>
          <table:table-cell table:number-columns-repeated="5"/>
        </table:table-row>
        <table:table-row table:style-name="ro1">
          <table:table-cell table:style-name="ce5" office:value-type="float" office:value="2006" calcext:value-type="float">
            <text:p>2006</text:p>
          </table:table-cell>
          <table:table-cell table:style-name="ce13"/>
          <table:table-cell table:style-name="ce30" office:value-type="float" office:value="5.256351" calcext:value-type="float">
            <text:p>5,256351</text:p>
          </table:table-cell>
          <table:table-cell table:style-name="ce34" office:value-type="float" office:value="8.052" calcext:value-type="float">
            <text:p>8,052</text:p>
          </table:table-cell>
          <table:table-cell table:style-name="ce38" office:value-type="float" office:value="637" calcext:value-type="float">
            <text:p>637</text:p>
          </table:table-cell>
          <table:table-cell table:number-columns-repeated="5"/>
        </table:table-row>
        <table:table-row table:style-name="ro1">
          <table:table-cell table:style-name="ce5" office:value-type="float" office:value="2007" calcext:value-type="float">
            <text:p>2007</text:p>
          </table:table-cell>
          <table:table-cell table:style-name="ce13"/>
          <table:table-cell table:style-name="ce30" office:value-type="float" office:value="4.61269" calcext:value-type="float">
            <text:p>4,612690</text:p>
          </table:table-cell>
          <table:table-cell table:style-name="ce34" office:value-type="float" office:value="0" calcext:value-type="float">
            <text:p>0,000</text:p>
          </table:table-cell>
          <table:table-cell table:style-name="ce38" office:value-type="float" office:value="560" calcext:value-type="float">
            <text:p>560</text:p>
          </table:table-cell>
          <table:table-cell table:number-columns-repeated="5"/>
        </table:table-row>
        <table:table-row table:style-name="ro1">
          <table:table-cell table:style-name="ce5" office:value-type="float" office:value="2008" calcext:value-type="float">
            <text:p>2008</text:p>
          </table:table-cell>
          <table:table-cell table:style-name="ce13"/>
          <table:table-cell table:style-name="ce30" office:value-type="float" office:value="4.672874" calcext:value-type="float">
            <text:p>4,672874</text:p>
          </table:table-cell>
          <table:table-cell table:style-name="ce34" office:value-type="float" office:value="8.476" calcext:value-type="float">
            <text:p>8,476</text:p>
          </table:table-cell>
          <table:table-cell table:style-name="ce38" office:value-type="float" office:value="522" calcext:value-type="float">
            <text:p>522</text:p>
          </table:table-cell>
          <table:table-cell table:number-columns-repeated="5"/>
        </table:table-row>
        <table:table-row table:style-name="ro1">
          <table:table-cell table:style-name="ce5" office:value-type="float" office:value="2009" calcext:value-type="float">
            <text:p>2009</text:p>
          </table:table-cell>
          <table:table-cell table:style-name="ce14"/>
          <table:table-cell table:style-name="ce30" office:value-type="float" office:value="4.254076" calcext:value-type="float">
            <text:p>4,254076</text:p>
          </table:table-cell>
          <table:table-cell table:style-name="ce34" office:value-type="float" office:value="14.786" calcext:value-type="float">
            <text:p>14,786</text:p>
          </table:table-cell>
          <table:table-cell table:style-name="ce38" office:value-type="float" office:value="531" calcext:value-type="float">
            <text:p>531</text:p>
          </table:table-cell>
          <table:table-cell table:number-columns-repeated="5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14" office:value-type="float" office:value="4417" calcext:value-type="float">
            <text:p>4417</text:p>
          </table:table-cell>
          <table:table-cell table:style-name="ce30" table:formula="of:=[.B40]/[.$E$49]" office:value-type="float" office:value="5.32168674698795" calcext:value-type="float">
            <text:p>5,321687</text:p>
          </table:table-cell>
          <table:table-cell table:style-name="ce34" office:value-type="float" office:value="4.5" calcext:value-type="float">
            <text:p>4,500</text:p>
          </table:table-cell>
          <table:table-cell table:style-name="ce38" office:value-type="float" office:value="1192" calcext:value-type="float">
            <text:p>1192</text:p>
          </table:table-cell>
          <table:table-cell table:number-columns-repeated="5"/>
        </table:table-row>
        <table:table-row table:style-name="ro1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3948.349" calcext:value-type="float">
            <text:p>3948,35</text:p>
          </table:table-cell>
          <table:table-cell table:style-name="ce30" table:formula="of:=[.B41]/[.$E$49]" office:value-type="float" office:value="4.75704698795181" calcext:value-type="float">
            <text:p>4,757047</text:p>
          </table:table-cell>
          <table:table-cell table:style-name="ce34" office:value-type="float" office:value="11.185" calcext:value-type="float">
            <text:p>11,185</text:p>
          </table:table-cell>
          <table:table-cell table:style-name="ce38" office:value-type="float" office:value="1306" calcext:value-type="float">
            <text:p>1306</text:p>
          </table:table-cell>
          <table:table-cell table:number-columns-repeated="5"/>
        </table:table-row>
        <table:table-row table:style-name="ro1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3318" calcext:value-type="float">
            <text:p>3318</text:p>
          </table:table-cell>
          <table:table-cell table:style-name="ce30" table:formula="of:=[.B42]/[.$E$49]" office:value-type="float" office:value="3.99759036144578" calcext:value-type="float">
            <text:p>3,997590</text:p>
          </table:table-cell>
          <table:table-cell table:style-name="ce35" office:value-type="float" office:value="3.806" calcext:value-type="float">
            <text:p>3,806</text:p>
          </table:table-cell>
          <table:table-cell table:style-name="ce38" office:value-type="float" office:value="1247" calcext:value-type="float">
            <text:p>1247</text:p>
          </table:table-cell>
          <table:table-cell table:number-columns-repeated="5"/>
        </table:table-row>
        <table:table-row table:style-name="ro1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3193.622" calcext:value-type="float">
            <text:p>3193,62</text:p>
          </table:table-cell>
          <table:table-cell table:style-name="ce30" table:formula="of:=[.B43]/[.$E$49]" office:value-type="float" office:value="3.84773734939759" calcext:value-type="float">
            <text:p>3,847737</text:p>
          </table:table-cell>
          <table:table-cell table:style-name="ce34" office:value-type="float" office:value="1" calcext:value-type="float">
            <text:p>1,000</text:p>
          </table:table-cell>
          <table:table-cell table:style-name="ce38" office:value-type="float" office:value="1264" calcext:value-type="float">
            <text:p>1264</text:p>
          </table:table-cell>
          <table:table-cell table:number-columns-repeated="5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3228" calcext:value-type="float">
            <text:p>3228</text:p>
          </table:table-cell>
          <table:table-cell table:style-name="ce30" table:formula="of:=[.B44]/[.$E$49]" office:value-type="float" office:value="3.88915662650602" calcext:value-type="float">
            <text:p>3,889157</text:p>
          </table:table-cell>
          <table:table-cell table:style-name="ce34" office:value-type="float" office:value="7.784" calcext:value-type="float">
            <text:p>7,784</text:p>
          </table:table-cell>
          <table:table-cell table:style-name="ce38" office:value-type="float" office:value="1207" calcext:value-type="float">
            <text:p>1207</text:p>
          </table:table-cell>
          <table:table-cell table:number-columns-repeated="5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3089" calcext:value-type="float">
            <text:p>3089</text:p>
          </table:table-cell>
          <table:table-cell table:style-name="ce30" table:formula="of:=[.B45]/[.$E$49]" office:value-type="float" office:value="3.72168674698795" calcext:value-type="float">
            <text:p>3,721687</text:p>
          </table:table-cell>
          <table:table-cell table:style-name="ce34" office:value-type="float" office:value="4.098" calcext:value-type="float">
            <text:p>4,098</text:p>
          </table:table-cell>
          <table:table-cell table:style-name="ce38" office:value-type="float" office:value="1098" calcext:value-type="float">
            <text:p>1098</text:p>
          </table:table-cell>
          <table:table-cell table:number-columns-repeated="5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3170" calcext:value-type="float">
            <text:p>3170</text:p>
          </table:table-cell>
          <table:table-cell table:style-name="ce30" table:formula="of:=[.B46]/[.$E$49]" office:value-type="float" office:value="3.81927710843373" calcext:value-type="float">
            <text:p>3,819277</text:p>
          </table:table-cell>
          <table:table-cell table:style-name="ce34" office:value-type="float" office:value="7.795" calcext:value-type="float">
            <text:p>7,795</text:p>
          </table:table-cell>
          <table:table-cell table:style-name="ce38" office:value-type="float" office:value="1262" calcext:value-type="float">
            <text:p>1262</text:p>
          </table:table-cell>
          <table:table-cell table:number-columns-repeated="5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3215" calcext:value-type="float">
            <text:p>3215</text:p>
          </table:table-cell>
          <table:table-cell table:style-name="ce30" table:formula="of:=[.B47]/[.$E$49]" office:value-type="float" office:value="3.87349397590361" calcext:value-type="float">
            <text:p>3,873494</text:p>
          </table:table-cell>
          <table:table-cell table:style-name="ce22" office:value-type="float" office:value="7.808" calcext:value-type="float">
            <text:p>7,81</text:p>
          </table:table-cell>
          <table:table-cell table:style-name="ce39" office:value-type="float" office:value="1253" calcext:value-type="float">
            <text:p>1253</text:p>
          </table:table-cell>
          <table:table-cell table:number-columns-repeated="3"/>
          <table:table-cell table:style-name="ce49"/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32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Coef. cambio de unidades en combustible líquido</text:p>
          </table:table-cell>
          <table:covered-table-cell table:style-name="Default"/>
          <table:covered-table-cell table:number-columns-repeated="2"/>
          <table:table-cell table:style-name="ce40" table:formula="of:=+(0.00083)*1000000" office:value-type="float" office:value="830" calcext:value-type="float">
            <text:p>830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16" table:number-columns-repeated="3"/>
          <table:table-cell/>
          <table:table-cell table:style-name="ce43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4" office:value-type="string" calcext:value-type="string" table:number-columns-spanned="6" table:number-rows-spanned="1">
            <text:p>Pesca fresca</text:p>
          </table:table-cell>
          <table:covered-table-cell table:number-columns-repeated="3" table:style-name="ce17"/>
          <table:covered-table-cell table:style-name="ce41"/>
          <table:covered-table-cell table:style-name="ce44"/>
          <table:table-cell table:number-columns-repeated="4"/>
        </table:table-row>
        <table:table-row table:style-name="ro4">
          <table:table-cell table:style-name="ce5"/>
          <table:table-cell table:style-name="ce18" office:value-type="string" calcext:value-type="string">
            <text:p>Moluscos (Tm)</text:p>
          </table:table-cell>
          <table:table-cell table:style-name="ce18" office:value-type="string" calcext:value-type="string">
            <text:p>Crustáceos (Tm)</text:p>
          </table:table-cell>
          <table:table-cell table:style-name="ce18" office:value-type="string" calcext:value-type="string">
            <text:p>Peces (Tm)</text:p>
          </table:table-cell>
          <table:table-cell table:style-name="ce18" office:value-type="string" calcext:value-type="string">
            <text:p>Total (Tm)</text:p>
          </table:table-cell>
          <table:table-cell table:style-name="ce45" office:value-type="string" calcext:value-type="string">
            <text:p>Valor 1ª venta (millones de <text:span text:style-name="T1">€)</text:span></text:p>
          </table:table-cell>
          <table:table-cell table:style-name="ce31" table:number-columns-repeated="2"/>
          <table:table-cell table:number-columns-repeated="2"/>
        </table:table-row>
        <table:table-row table:style-name="ro1">
          <table:table-cell table:style-name="ce5" office:value-type="float" office:value="2005" calcext:value-type="float">
            <text:p>2005</text:p>
          </table:table-cell>
          <table:table-cell table:style-name="ce19" office:value-type="float" office:value="410.896" calcext:value-type="float">
            <text:p>410,89600</text:p>
          </table:table-cell>
          <table:table-cell table:style-name="ce19" office:value-type="float" office:value="138.033" calcext:value-type="float">
            <text:p>138,03300</text:p>
          </table:table-cell>
          <table:table-cell table:style-name="ce19" office:value-type="float" office:value="992.403" calcext:value-type="float">
            <text:p>992,40300</text:p>
          </table:table-cell>
          <table:table-cell table:style-name="ce19" table:formula="of:=+[.B54]+[.C54]+[.D54]" office:value-type="float" office:value="1541.332" calcext:value-type="float">
            <text:p>1541,33200</text:p>
          </table:table-cell>
          <table:table-cell table:style-name="ce46" office:value-type="float" office:value="6.02635112" calcext:value-type="float">
            <text:p>6,02635112</text:p>
          </table:table-cell>
          <table:table-cell table:number-columns-repeated="4"/>
        </table:table-row>
        <table:table-row table:style-name="ro1">
          <table:table-cell table:style-name="ce5" office:value-type="float" office:value="2006" calcext:value-type="float">
            <text:p>2006</text:p>
          </table:table-cell>
          <table:table-cell table:style-name="ce19" office:value-type="float" office:value="247.125" calcext:value-type="float">
            <text:p>247,12500</text:p>
          </table:table-cell>
          <table:table-cell table:style-name="ce19" office:value-type="float" office:value="318.57" calcext:value-type="float">
            <text:p>318,57000</text:p>
          </table:table-cell>
          <table:table-cell table:style-name="ce19" office:value-type="float" office:value="1257.476" calcext:value-type="float">
            <text:p>1257,47600</text:p>
          </table:table-cell>
          <table:table-cell table:style-name="ce19" table:formula="of:=+[.B55]+[.C55]+[.D55]" office:value-type="float" office:value="1823.171" calcext:value-type="float">
            <text:p>1823,17100</text:p>
          </table:table-cell>
          <table:table-cell table:style-name="ce46" office:value-type="float" office:value="7.19810113" calcext:value-type="float">
            <text:p>7,19810113</text:p>
          </table:table-cell>
          <table:table-cell table:number-columns-repeated="4"/>
        </table:table-row>
        <table:table-row table:style-name="ro1">
          <table:table-cell table:style-name="ce5" office:value-type="float" office:value="2007" calcext:value-type="float">
            <text:p>2007</text:p>
          </table:table-cell>
          <table:table-cell table:style-name="ce19" office:value-type="float" office:value="181.815" calcext:value-type="float">
            <text:p>181,81500</text:p>
          </table:table-cell>
          <table:table-cell table:style-name="ce19" office:value-type="float" office:value="350.628" calcext:value-type="float">
            <text:p>350,62800</text:p>
          </table:table-cell>
          <table:table-cell table:style-name="ce19" office:value-type="float" office:value="1077.828" calcext:value-type="float">
            <text:p>1077,82800</text:p>
          </table:table-cell>
          <table:table-cell table:style-name="ce19" table:formula="of:=+[.B56]+[.C56]+[.D56]" office:value-type="float" office:value="1610.271" calcext:value-type="float">
            <text:p>1610,27100</text:p>
          </table:table-cell>
          <table:table-cell table:style-name="ce46" office:value-type="float" office:value="6.97772699" calcext:value-type="float">
            <text:p>6,97772699</text:p>
          </table:table-cell>
          <table:table-cell table:number-columns-repeated="4"/>
        </table:table-row>
        <table:table-row table:style-name="ro1">
          <table:table-cell table:style-name="ce5" office:value-type="float" office:value="2008" calcext:value-type="float">
            <text:p>2008</text:p>
          </table:table-cell>
          <table:table-cell table:style-name="ce19" office:value-type="float" office:value="340.014" calcext:value-type="float">
            <text:p>340,01400</text:p>
          </table:table-cell>
          <table:table-cell table:style-name="ce19" office:value-type="float" office:value="167.695" calcext:value-type="float">
            <text:p>167,69500</text:p>
          </table:table-cell>
          <table:table-cell table:style-name="ce19" office:value-type="float" office:value="1088.687" calcext:value-type="float">
            <text:p>1088,68700</text:p>
          </table:table-cell>
          <table:table-cell table:style-name="ce19" table:formula="of:=+[.B57]+[.C57]+[.D57]" office:value-type="float" office:value="1596.396" calcext:value-type="float">
            <text:p>1596,39600</text:p>
          </table:table-cell>
          <table:table-cell table:style-name="ce46" office:value-type="float" office:value="7.13996156" calcext:value-type="float">
            <text:p>7,13996156</text:p>
          </table:table-cell>
          <table:table-cell table:number-columns-repeated="4"/>
        </table:table-row>
        <table:table-row table:style-name="ro1">
          <table:table-cell table:style-name="ce5" office:value-type="float" office:value="2009" calcext:value-type="float">
            <text:p>2009</text:p>
          </table:table-cell>
          <table:table-cell table:style-name="ce19" office:value-type="float" office:value="396.142" calcext:value-type="float">
            <text:p>396,14200</text:p>
          </table:table-cell>
          <table:table-cell table:style-name="ce19" office:value-type="float" office:value="204.747" calcext:value-type="float">
            <text:p>204,74700</text:p>
          </table:table-cell>
          <table:table-cell table:style-name="ce19" office:value-type="float" office:value="1126.91" calcext:value-type="float">
            <text:p>1126,91000</text:p>
          </table:table-cell>
          <table:table-cell table:style-name="ce19" table:formula="of:=+[.B58]+[.C58]+[.D58]" office:value-type="float" office:value="1727.799" calcext:value-type="float">
            <text:p>1727,79900</text:p>
          </table:table-cell>
          <table:table-cell table:style-name="ce46" office:value-type="float" office:value="5.80255714" calcext:value-type="float">
            <text:p>5,80255714</text:p>
          </table:table-cell>
          <table:table-cell table:number-columns-repeated="4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19" office:value-type="float" office:value="47.146" calcext:value-type="float">
            <text:p>47,14600</text:p>
          </table:table-cell>
          <table:table-cell table:style-name="ce19" office:value-type="float" office:value="200.338" calcext:value-type="float">
            <text:p>200,33800</text:p>
          </table:table-cell>
          <table:table-cell table:style-name="ce19" office:value-type="float" office:value="919.92" calcext:value-type="float">
            <text:p>919,92000</text:p>
          </table:table-cell>
          <table:table-cell table:style-name="ce19" table:formula="of:=+[.B59]+[.C59]+[.D59]" office:value-type="float" office:value="1167.404" calcext:value-type="float">
            <text:p>1167,40400</text:p>
          </table:table-cell>
          <table:table-cell table:style-name="ce46" office:value-type="float" office:value="4.459202" calcext:value-type="float">
            <text:p>4,45920200</text:p>
          </table:table-cell>
          <table:table-cell table:number-columns-repeated="4"/>
        </table:table-row>
        <table:table-row table:style-name="ro1">
          <table:table-cell table:style-name="ce5" office:value-type="float" office:value="2011" calcext:value-type="float">
            <text:p>2011</text:p>
          </table:table-cell>
          <table:table-cell table:style-name="ce19" office:value-type="float" office:value="409.491" calcext:value-type="float">
            <text:p>409,49100</text:p>
          </table:table-cell>
          <table:table-cell table:style-name="ce19" office:value-type="float" office:value="169.596" calcext:value-type="float">
            <text:p>169,59600</text:p>
          </table:table-cell>
          <table:table-cell table:style-name="ce19" office:value-type="float" office:value="1025.254" calcext:value-type="float">
            <text:p>1025,25400</text:p>
          </table:table-cell>
          <table:table-cell table:style-name="ce19" table:formula="of:=+[.B60]+[.C60]+[.D60]" office:value-type="float" office:value="1604.341" calcext:value-type="float">
            <text:p>1604,34100</text:p>
          </table:table-cell>
          <table:table-cell table:style-name="ce46" office:value-type="float" office:value="2.78716" calcext:value-type="float">
            <text:p>2,78716000</text:p>
          </table:table-cell>
          <table:table-cell table:number-columns-repeated="4"/>
        </table:table-row>
        <table:table-row table:style-name="ro1">
          <table:table-cell table:style-name="ce5" office:value-type="float" office:value="2012" calcext:value-type="float">
            <text:p>2012</text:p>
          </table:table-cell>
          <table:table-cell table:style-name="ce19" office:value-type="float" office:value="286.409" calcext:value-type="float">
            <text:p>286,40900</text:p>
          </table:table-cell>
          <table:table-cell table:style-name="ce19" office:value-type="float" office:value="180.183" calcext:value-type="float">
            <text:p>180,18300</text:p>
          </table:table-cell>
          <table:table-cell table:style-name="ce19" office:value-type="float" office:value="964.176" calcext:value-type="float">
            <text:p>964,17600</text:p>
          </table:table-cell>
          <table:table-cell table:style-name="ce19" table:formula="of:=+[.B61]+[.C61]+[.D61]" office:value-type="float" office:value="1430.768" calcext:value-type="float">
            <text:p>1430,76800</text:p>
          </table:table-cell>
          <table:table-cell table:style-name="ce46" office:value-type="float" office:value="5.671174" calcext:value-type="float">
            <text:p>5,67117400</text:p>
          </table:table-cell>
          <table:table-cell table:style-name="ce49"/>
          <table:table-cell table:style-name="ce52"/>
          <table:table-cell table:number-columns-repeated="2"/>
        </table:table-row>
        <table:table-row table:style-name="ro1">
          <table:table-cell table:style-name="ce5" office:value-type="float" office:value="2013" calcext:value-type="float">
            <text:p>2013</text:p>
          </table:table-cell>
          <table:table-cell table:style-name="ce19" office:value-type="float" office:value="332.3768" calcext:value-type="float">
            <text:p>332,37680</text:p>
          </table:table-cell>
          <table:table-cell table:style-name="ce19" office:value-type="float" office:value="187.3623" calcext:value-type="float">
            <text:p>187,36230</text:p>
          </table:table-cell>
          <table:table-cell table:style-name="ce19" office:value-type="float" office:value="993.6276" calcext:value-type="float">
            <text:p>993,62760</text:p>
          </table:table-cell>
          <table:table-cell table:style-name="ce19" table:formula="of:=+[.B62]+[.C62]+[.D62]" office:value-type="float" office:value="1513.3667" calcext:value-type="float">
            <text:p>1513,36670</text:p>
          </table:table-cell>
          <table:table-cell table:style-name="ce46" office:value-type="float" office:value="5.39025496" calcext:value-type="float">
            <text:p>5,39025496</text:p>
          </table:table-cell>
          <table:table-cell table:style-name="ce49"/>
          <table:table-cell table:style-name="ce52"/>
          <table:table-cell table:number-columns-repeated="2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19" office:value-type="float" office:value="314.9549" calcext:value-type="float">
            <text:p>314,95490</text:p>
          </table:table-cell>
          <table:table-cell table:style-name="ce19" office:value-type="float" office:value="158.91735" calcext:value-type="float">
            <text:p>158,91735</text:p>
          </table:table-cell>
          <table:table-cell table:style-name="ce19" office:value-type="float" office:value="981.27054" calcext:value-type="float">
            <text:p>981,27054</text:p>
          </table:table-cell>
          <table:table-cell table:style-name="ce19" table:formula="of:=+[.B63]+[.C63]+[.D63]" office:value-type="float" office:value="1455.14279" calcext:value-type="float">
            <text:p>1455,14279</text:p>
          </table:table-cell>
          <table:table-cell table:style-name="ce46" office:value-type="float" office:value="5.4550913" calcext:value-type="float">
            <text:p>5,45509130</text:p>
          </table:table-cell>
          <table:table-cell table:style-name="ce49"/>
          <table:table-cell table:style-name="ce52"/>
          <table:table-cell table:number-columns-repeated="2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346.21135" calcext:value-type="float">
            <text:p>346,21135</text:p>
          </table:table-cell>
          <table:table-cell table:style-name="ce19" office:value-type="float" office:value="162.99371" calcext:value-type="float">
            <text:p>162,99371</text:p>
          </table:table-cell>
          <table:table-cell table:style-name="ce19" office:value-type="float" office:value="707.96805" calcext:value-type="float">
            <text:p>707,96805</text:p>
          </table:table-cell>
          <table:table-cell table:style-name="ce19" table:formula="of:=+[.B64]+[.C64]+[.D64]" office:value-type="float" office:value="1217.17311" calcext:value-type="float">
            <text:p>1217,17311</text:p>
          </table:table-cell>
          <table:table-cell table:style-name="ce46" office:value-type="float" office:value="4.85339672" calcext:value-type="float">
            <text:p>4,85339672</text:p>
          </table:table-cell>
          <table:table-cell table:style-name="ce49"/>
          <table:table-cell table:style-name="ce52"/>
          <table:table-cell table:number-columns-repeated="2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19" office:value-type="float" office:value="223.51195" calcext:value-type="float">
            <text:p>223,51195</text:p>
          </table:table-cell>
          <table:table-cell table:style-name="ce19" office:value-type="float" office:value="155.2384" calcext:value-type="float">
            <text:p>155,23840</text:p>
          </table:table-cell>
          <table:table-cell table:style-name="ce19" office:value-type="float" office:value="858.72045" calcext:value-type="float">
            <text:p>858,72045</text:p>
          </table:table-cell>
          <table:table-cell table:style-name="ce19" table:formula="of:=+[.B65]+[.C65]+[.D65]" office:value-type="float" office:value="1237.4708" calcext:value-type="float">
            <text:p>1237,47080</text:p>
          </table:table-cell>
          <table:table-cell table:style-name="ce46" office:value-type="float" office:value="4.7787933" calcext:value-type="float">
            <text:p>4,77879330</text:p>
          </table:table-cell>
          <table:table-cell table:style-name="ce49"/>
          <table:table-cell table:style-name="ce52"/>
          <table:table-cell table:number-columns-repeated="2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166.06045" calcext:value-type="float">
            <text:p>166,06045</text:p>
          </table:table-cell>
          <table:table-cell table:style-name="ce20" office:value-type="float" office:value="151.94571" calcext:value-type="float">
            <text:p>151,94571</text:p>
          </table:table-cell>
          <table:table-cell table:style-name="ce20" office:value-type="float" office:value="757.1509" calcext:value-type="float">
            <text:p>757,15090</text:p>
          </table:table-cell>
          <table:table-cell table:style-name="ce20" table:formula="of:=+[.B66]+[.C66]+[.D66]" office:value-type="float" office:value="1075.15706" calcext:value-type="float">
            <text:p>1075,15706</text:p>
          </table:table-cell>
          <table:table-cell table:style-name="ce47" office:value-type="float" office:value="5.20715828" calcext:value-type="float">
            <text:p>5,20715828</text:p>
          </table:table-cell>
          <table:table-cell table:style-name="ce49"/>
          <table:table-cell table:style-name="ce52"/>
          <table:table-cell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4" office:value-type="string" calcext:value-type="string" table:number-columns-spanned="7" table:number-rows-spanned="1">
            <text:p>Movimiento de buques clasificacos por tipo de navegación</text:p>
          </table:table-cell>
          <table:covered-table-cell table:number-columns-repeated="3" table:style-name="ce11"/>
          <table:covered-table-cell table:number-columns-repeated="2" table:style-name="ce42"/>
          <table:covered-table-cell table:style-name="ce36"/>
          <table:table-cell table:style-name="ce53" table:number-columns-repeated="3"/>
        </table:table-row>
        <table:table-row table:style-name="ro1">
          <table:table-cell table:style-name="Default"/>
          <table:table-cell table:style-name="ce21" office:value-type="string" calcext:value-type="string" table:number-columns-spanned="2" table:number-rows-spanned="1">
            <text:p>Navegación interior</text:p>
          </table:table-cell>
          <table:covered-table-cell/>
          <table:table-cell table:style-name="ce21" office:value-type="string" calcext:value-type="string" table:number-columns-spanned="2" table:number-rows-spanned="1">
            <text:p>Navegación de cabotaje</text:p>
          </table:table-cell>
          <table:covered-table-cell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21" table:number-columns-spanned="2" table:number-rows-spanned="1"/>
          <table:covered-table-cell/>
          <table:table-cell table:style-name="ce53"/>
        </table:table-row>
        <table:table-row table:style-name="ro1">
          <table:table-cell table:style-name="Default"/>
          <table:table-cell table:style-name="ce13" office:value-type="string" calcext:value-type="string">
            <text:p>Número (ud.)</text:p>
          </table:table-cell>
          <table:table-cell table:style-name="ce13" office:value-type="string" calcext:value-type="string">
            <text:p>T.R.B (Tm)</text:p>
          </table:table-cell>
          <table:table-cell table:style-name="ce13" office:value-type="string" calcext:value-type="string">
            <text:p>Número (ud.)</text:p>
          </table:table-cell>
          <table:table-cell table:style-name="ce13" office:value-type="string" calcext:value-type="string">
            <text:p>T.R.B (Tm)</text:p>
          </table:table-cell>
          <table:table-cell table:style-name="ce13" office:value-type="string" calcext:value-type="string">
            <text:p>Número (ud.)</text:p>
          </table:table-cell>
          <table:table-cell table:style-name="ce37" office:value-type="string" calcext:value-type="string">
            <text:p>T.R.B (Tm)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13" table:number-columns-repeated="2"/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95" calcext:value-type="float">
            <text:p>1495</text:p>
          </table:table-cell>
          <table:table-cell table:style-name="ce13" table:formula="of:=+[.B72]+[.D72]" office:value-type="float" office:value="32" calcext:value-type="float">
            <text:p>32</text:p>
          </table:table-cell>
          <table:table-cell table:style-name="ce37" table:formula="of:=+[.C72]+[.E72]" office:value-type="float" office:value="1495" calcext:value-type="float">
            <text:p>1495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95" calcext:value-type="float">
            <text:p>95</text:p>
          </table:table-cell>
          <table:table-cell table:style-name="ce13" table:formula="of:=+[.B73]+[.D73]" office:value-type="float" office:value="2" calcext:value-type="float">
            <text:p>2</text:p>
          </table:table-cell>
          <table:table-cell table:style-name="ce37" table:formula="of:=+[.C73]+[.E73]" office:value-type="float" office:value="95" calcext:value-type="float">
            <text:p>95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table:formula="of:=+[.B74]+[.D74]" office:value-type="float" office:value="30" calcext:value-type="float">
            <text:p>30</text:p>
          </table:table-cell>
          <table:table-cell table:style-name="ce37" table:formula="of:=+[.C74]+[.E74]" office:value-type="float" office:value="1418" calcext:value-type="float">
            <text:p>1418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13" table:number-columns-repeated="2"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table:formula="of:=+[.B75]+[.D75]" office:value-type="float" office:value="33" calcext:value-type="float">
            <text:p>33</text:p>
          </table:table-cell>
          <table:table-cell table:style-name="ce37" table:formula="of:=+[.C75]+[.E75]" office:value-type="float" office:value="1562" calcext:value-type="float">
            <text:p>1562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13" table:number-columns-repeated="2"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table:formula="of:=+[.B76]+[.D76]" office:value-type="float" office:value="33" calcext:value-type="float">
            <text:p>33</text:p>
          </table:table-cell>
          <table:table-cell table:style-name="ce37" table:formula="of:=+[.C76]+[.E76]" office:value-type="float" office:value="1562" calcext:value-type="float">
            <text:p>1562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3" table:number-columns-repeated="2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+[.B77]+[.D77]" office:value-type="float" office:value="0" calcext:value-type="float">
            <text:p>0</text:p>
          </table:table-cell>
          <table:table-cell table:style-name="ce37" table:formula="of:=+[.C77]+[.E77]" office:value-type="float" office:value="0" calcext:value-type="float">
            <text:p>0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3" table:number-columns-repeated="2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+[.B78]+[.D78]" office:value-type="float" office:value="0" calcext:value-type="float">
            <text:p>0</text:p>
          </table:table-cell>
          <table:table-cell table:style-name="ce37" table:formula="of:=+[.C78]+[.E78]" office:value-type="float" office:value="0" calcext:value-type="float">
            <text:p>0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3" table:number-columns-repeated="2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+[.B79]+[.D79]" office:value-type="float" office:value="0" calcext:value-type="float">
            <text:p>0</text:p>
          </table:table-cell>
          <table:table-cell table:style-name="ce37" table:formula="of:=+[.C79]+[.E79]" office:value-type="float" office:value="0" calcext:value-type="float">
            <text:p>0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13" table:number-columns-repeated="2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+[.B80]+[.D80]" office:value-type="float" office:value="0" calcext:value-type="float">
            <text:p>0</text:p>
          </table:table-cell>
          <table:table-cell table:style-name="ce37" table:formula="of:=+[.C80]+[.E80]" office:value-type="float" office:value="0" calcext:value-type="float">
            <text:p>0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13" table:number-columns-repeated="2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+[.B81]+[.D81]" office:value-type="float" office:value="0" calcext:value-type="float">
            <text:p>0</text:p>
          </table:table-cell>
          <table:table-cell table:style-name="ce37" table:formula="of:=+[.C81]+[.E81]" office:value-type="float" office:value="0" calcext:value-type="float">
            <text:p>0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3" table:number-columns-repeated="2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table:formula="of:=+[.B82]+[.D82]" office:value-type="float" office:value="24" calcext:value-type="float">
            <text:p>24</text:p>
          </table:table-cell>
          <table:table-cell table:style-name="ce37" table:formula="of:=+[.C82]+[.E82]" office:value-type="float" office:value="2275" calcext:value-type="float">
            <text:p>2275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3" table:number-columns-repeated="2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+[.B83]+[.D83]" office:value-type="float" office:value="0" calcext:value-type="float">
            <text:p>0</text:p>
          </table:table-cell>
          <table:table-cell table:style-name="ce37" table:formula="of:=+[.C83]+[.E83]" office:value-type="float" office:value="0" calcext:value-type="float">
            <text:p>0</text:p>
          </table:table-cell>
          <table:table-cell table:number-columns-repeated="2"/>
          <table:table-cell table:style-name="ce53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+[.B84]+[.D84]" office:value-type="float" office:value="0" calcext:value-type="float">
            <text:p>0</text:p>
          </table:table-cell>
          <table:table-cell table:style-name="ce51" table:formula="of:=+[.C84]+[.E84]" office:value-type="float" office:value="0" calcext:value-type="float">
            <text:p>0</text:p>
          </table:table-cell>
          <table:table-cell table:style-name="ce53" table:number-columns-repeated="3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4" office:value-type="string" calcext:value-type="string" table:number-columns-spanned="2" table:number-rows-spanned="1">
            <text:p>Tráfico de pasajeros</text:p>
          </table:table-cell>
          <table:covered-table-cell table:style-name="ce23"/>
          <table:table-cell table:number-columns-repeated="8"/>
        </table:table-row>
        <table:table-row table:style-name="ro1">
          <table:table-cell table:style-name="ce10"/>
          <table:table-cell table:style-name="ce24" office:value-type="string" calcext:value-type="string">
            <text:p>Tráfico de bahía (pasajeros)</text:p>
          </table:table-cell>
          <table:table-cell table:style-name="ce31" table:number-columns-repeated="3"/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5" office:value-type="float" office:value="16565" calcext:value-type="float">
            <text:p>16.565</text:p>
          </table:table-cell>
          <table:table-cell table:number-columns-repeated="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5" office:value-type="float" office:value="17397" calcext:value-type="float">
            <text:p>17.397</text:p>
          </table:table-cell>
          <table:table-cell table:number-columns-repeated="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5" office:value-type="float" office:value="16164" calcext:value-type="float">
            <text:p>16.164</text:p>
          </table:table-cell>
          <table:table-cell table:number-columns-repeated="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5" office:value-type="float" office:value="12452" calcext:value-type="float">
            <text:p>12.452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5" office:value-type="float" office:value="14042" calcext:value-type="float">
            <text:p>14.042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5" office:value-type="float" office:value="15542" calcext:value-type="float">
            <text:p>15.542</text:p>
          </table:table-cell>
          <table:table-cell table:number-columns-repeated="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5" office:value-type="float" office:value="15846" calcext:value-type="float">
            <text:p>15.846</text:p>
          </table:table-cell>
          <table:table-cell table:number-columns-repeated="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5" office:value-type="float" office:value="15263" calcext:value-type="float">
            <text:p>15.263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5" office:value-type="float" office:value="16816" calcext:value-type="float">
            <text:p>16.816</text:p>
          </table:table-cell>
          <table:table-cell table:style-name="ce32" table:number-columns-repeated="2"/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5" office:value-type="float" office:value="16403" calcext:value-type="float">
            <text:p>16.403</text:p>
          </table:table-cell>
          <table:table-cell table:style-name="ce32" table:number-columns-repeated="2"/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5" office:value-type="float" office:value="16293" calcext:value-type="float">
            <text:p>16.293</text:p>
          </table:table-cell>
          <table:table-cell table:style-name="ce32" table:number-columns-repeated="2"/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5" office:value-type="float" office:value="18127" calcext:value-type="float">
            <text:p>18.127</text:p>
          </table:table-cell>
          <table:table-cell table:style-name="ce32" table:number-columns-repeated="2"/>
          <table:table-cell table:number-columns-repeated="6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26" office:value-type="float" office:value="20168" calcext:value-type="float">
            <text:p>20.168</text:p>
          </table:table-cell>
          <table:table-cell table:style-name="ce32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6" loext:min-decimal-places="6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0" loext:min-decimal-places="0" number:min-integer-digits="3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5" loext:min-decimal-places="5" number:min-integer-digits="1" number:grouping="true"/>
    </number:number-style>
    <number:number-style style:name="N117">
      <number:number number:decimal-places="6" loext:min-decimal-places="6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1:57:59.8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S</meta:editing-duration>
    <meta:editing-cycles>3</meta:editing-cycles>
    <meta:generator>LibreOffice/5.1.6.2$Windows_x86 LibreOffice_project/07ac168c60a517dba0f0d7bc7540f5afa45f0909</meta:generator>
    <dc:date>2018-09-03T11:58:39.552000000</dc:date>
    <meta:document-statistic meta:table-count="1" meta:cell-count="340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2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533cm" svg:height="6.552cm" xlink:href=".." xlink:type="simple" chart:class="chart:bar" chart:style-name="ch1">
        <chart:legend svg:x="3.7cm" svg:y="5.391cm" style:legend-expansion="custom" chartooo:width="12.042cm" chartooo:height="1.159cm" style:legend-expansion-aspect-ratio="10.3899913718723" chart:style-name="ch2"/>
        <chart:plot-area chart:style-name="ch3" table:cell-range-address="Peñíscola.A53:Peñíscola.D66" chart:data-source-has-labels="both" svg:x="1.61cm" svg:y="0.075cm" svg:width="16.598cm" svg:height="5.233cm">
          <chartooo:coordinate-region svg:x="2.708cm" svg:y="0.274cm" svg:width="15.5cm" svg:height="4.387cm"/>
          <chart:axis chart:dimension="x" chart:name="primary-x" chart:style-name="ch4" chartooo:axis-type="auto">
            <chartooo:date-scale/>
            <chart:categories table:cell-range-address="Peñíscola.A54:Peñíscola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ñíscola.B54:Peñíscola.B66" chart:label-cell-address="Peñíscola.B53:Peñíscola.B53" chart:class="chart:bar">
            <chart:data-point chart:repeated="13"/>
          </chart:series>
          <chart:series chart:style-name="ch8" chart:values-cell-range-address="Peñíscola.C54:Peñíscola.C66" chart:label-cell-address="Peñíscola.C53:Peñíscola.C53" chart:class="chart:bar">
            <chart:data-point chart:repeated="13"/>
          </chart:series>
          <chart:series chart:style-name="ch9" chart:values-cell-range-address="Peñíscola.D54:Peñíscola.D66" chart:label-cell-address="Peñíscola.D53:Peñíscola.D53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Peñíscola.B53:Peñíscola.B53</svg:desc>
                </draw:g>
              </table:table-cell>
              <table:table-cell office:value-type="string">
                <text:p>Crustáceos (Tm)</text:p>
                <draw:g>
                  <svg:desc>Peñíscola.C53:Peñíscola.C53</svg:desc>
                </draw:g>
              </table:table-cell>
              <table:table-cell office:value-type="string">
                <text:p>Peces (Tm)</text:p>
                <draw:g>
                  <svg:desc>Peñíscola.D53:Peñíscola.D5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Peñíscola.A54:Peñíscola.A66</svg:desc>
                </draw:g>
              </table:table-cell>
              <table:table-cell office:value-type="float" office:value="410.896">
                <text:p>410.896</text:p>
                <draw:g>
                  <svg:desc>Peñíscola.B54:Peñíscola.B66</svg:desc>
                </draw:g>
              </table:table-cell>
              <table:table-cell office:value-type="float" office:value="138.033">
                <text:p>138.033</text:p>
                <draw:g>
                  <svg:desc>Peñíscola.C54:Peñíscola.C66</svg:desc>
                </draw:g>
              </table:table-cell>
              <table:table-cell office:value-type="float" office:value="992.403">
                <text:p>992.403</text:p>
                <draw:g>
                  <svg:desc>Peñíscola.D54:Peñíscola.D6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47.125">
                <text:p>247.125</text:p>
              </table:table-cell>
              <table:table-cell office:value-type="float" office:value="318.57">
                <text:p>318.57</text:p>
              </table:table-cell>
              <table:table-cell office:value-type="float" office:value="1257.476">
                <text:p>1257.47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81.815">
                <text:p>181.815</text:p>
              </table:table-cell>
              <table:table-cell office:value-type="float" office:value="350.628">
                <text:p>350.628</text:p>
              </table:table-cell>
              <table:table-cell office:value-type="float" office:value="1077.828">
                <text:p>1077.82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40.014">
                <text:p>340.014</text:p>
              </table:table-cell>
              <table:table-cell office:value-type="float" office:value="167.695">
                <text:p>167.695</text:p>
              </table:table-cell>
              <table:table-cell office:value-type="float" office:value="1088.687">
                <text:p>1088.68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96.142">
                <text:p>396.142</text:p>
              </table:table-cell>
              <table:table-cell office:value-type="float" office:value="204.747">
                <text:p>204.747</text:p>
              </table:table-cell>
              <table:table-cell office:value-type="float" office:value="1126.91">
                <text:p>1126.9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7.146">
                <text:p>47.146</text:p>
              </table:table-cell>
              <table:table-cell office:value-type="float" office:value="200.338">
                <text:p>200.338</text:p>
              </table:table-cell>
              <table:table-cell office:value-type="float" office:value="919.92">
                <text:p>919.9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09.491">
                <text:p>409.491</text:p>
              </table:table-cell>
              <table:table-cell office:value-type="float" office:value="169.596">
                <text:p>169.596</text:p>
              </table:table-cell>
              <table:table-cell office:value-type="float" office:value="1025.254">
                <text:p>1025.25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86.409">
                <text:p>286.409</text:p>
              </table:table-cell>
              <table:table-cell office:value-type="float" office:value="180.183">
                <text:p>180.183</text:p>
              </table:table-cell>
              <table:table-cell office:value-type="float" office:value="964.176">
                <text:p>964.17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32.3768">
                <text:p>332.3768</text:p>
              </table:table-cell>
              <table:table-cell office:value-type="float" office:value="187.3623">
                <text:p>187.3623</text:p>
              </table:table-cell>
              <table:table-cell office:value-type="float" office:value="993.6276">
                <text:p>993.627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14.9549">
                <text:p>314.9549</text:p>
              </table:table-cell>
              <table:table-cell office:value-type="float" office:value="158.91735">
                <text:p>158.91735</text:p>
              </table:table-cell>
              <table:table-cell office:value-type="float" office:value="981.27054">
                <text:p>981.2705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46.21135">
                <text:p>346.21135</text:p>
              </table:table-cell>
              <table:table-cell office:value-type="float" office:value="162.99371">
                <text:p>162.99371</text:p>
              </table:table-cell>
              <table:table-cell office:value-type="float" office:value="707.96805">
                <text:p>707.9680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3.51195">
                <text:p>223.51195</text:p>
              </table:table-cell>
              <table:table-cell office:value-type="float" office:value="155.2384">
                <text:p>155.2384</text:p>
              </table:table-cell>
              <table:table-cell office:value-type="float" office:value="858.72045">
                <text:p>858.7204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6.06045">
                <text:p>166.06045</text:p>
              </table:table-cell>
              <table:table-cell office:value-type="float" office:value="151.94571">
                <text:p>151.94571</text:p>
              </table:table-cell>
              <table:table-cell office:value-type="float" office:value="757.1509">
                <text:p>757.15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323cm" svg:height="6.21cm" xlink:href=".." xlink:type="simple" chart:class="chart:bar" chart:style-name="ch1">
        <chart:legend svg:x="5.82cm" svg:y="5.547cm" style:legend-expansion="custom" chartooo:width="5.144cm" chartooo:height="0.411cm" style:legend-expansion-aspect-ratio="12.5158150851582" chart:style-name="ch2"/>
        <chart:plot-area chart:style-name="ch3" table:cell-range-address="Peñíscola.A87:Peñíscola.B100" chart:data-source-has-labels="both" svg:x="0.417cm" svg:y="0.321cm" svg:width="16.312cm" svg:height="4.83cm">
          <chartooo:coordinate-region svg:x="1.594cm" svg:y="0.521cm" svg:width="15.135cm" svg:height="3.983cm"/>
          <chart:axis chart:dimension="x" chart:name="primary-x" chart:style-name="ch4" chartooo:axis-type="auto">
            <chartooo:date-scale/>
            <chart:categories table:cell-range-address="Peñíscola.A88:Peñíscola.A10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ñíscola.B88:Peñíscola.B100" chart:label-cell-address="Peñíscola.B87:Peñíscola.B87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áfico de bahía (pasajeros)</text:p>
                <draw:g>
                  <svg:desc>Peñíscola.B87:Peñíscola.B87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Peñíscola.A88:Peñíscola.A100</svg:desc>
                </draw:g>
              </table:table-cell>
              <table:table-cell office:value-type="float" office:value="16565">
                <text:p>16565</text:p>
                <draw:g>
                  <svg:desc>Peñíscola.B88:Peñíscola.B100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7397">
                <text:p>1739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6164">
                <text:p>1616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2452">
                <text:p>1245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4042">
                <text:p>1404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5542">
                <text:p>1554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5846">
                <text:p>1584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263">
                <text:p>152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816">
                <text:p>1681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403">
                <text:p>1640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293">
                <text:p>1629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127">
                <text:p>1812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168">
                <text:p>201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226cm" svg:height="6.202cm" xlink:href=".." xlink:type="simple" chart:class="chart:line" chart:style-name="ch1">
        <chart:legend svg:x="3.99cm" svg:y="5.446cm" style:legend-expansion="custom" chartooo:width="11.908cm" chartooo:height="0.755cm" style:legend-expansion-aspect-ratio="15.7721854304636" chart:style-name="ch2"/>
        <chart:plot-area chart:style-name="ch3" table:cell-range-address="Peñíscola.A18:Peñíscola.C31" chart:data-source-has-labels="both" svg:x="0.682cm" svg:y="0.061cm" svg:width="20.713cm" svg:height="5.236cm">
          <chartooo:coordinate-region svg:x="1.303cm" svg:y="0.26cm" svg:width="19.099cm" svg:height="4.39cm"/>
          <chart:axis chart:dimension="x" chart:name="primary-x" chart:style-name="ch4" chartooo:axis-type="auto">
            <chartooo:date-scale/>
            <chart:categories table:cell-range-address="Peñíscola.A19:Peñíscola.A31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Peñíscola.B19:Peñíscola.B31" chart:label-cell-address="Peñíscola.B18:Peñíscola.B18" chart:class="chart:line">
            <chart:data-point chart:repeated="13"/>
          </chart:series>
          <chart:series chart:attached-axis="secondary-y" chart:style-name="ch8" chart:values-cell-range-address="Peñíscola.C19:Peñíscola.C31" chart:label-cell-address="Peñíscola.C18:Peñíscola.C18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(ud.)</text:p>
                <draw:g>
                  <svg:desc>Peñíscola.B18:Peñíscola.B18</svg:desc>
                </draw:g>
              </table:table-cell>
              <table:table-cell office:value-type="string">
                <text:p>T.R.B (Tm)</text:p>
                <draw:g>
                  <svg:desc>Peñíscola.C18:Peñíscola.C18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Peñíscola.A19:Peñíscola.A31</svg:desc>
                </draw:g>
              </table:table-cell>
              <table:table-cell office:value-type="float" office:value="54">
                <text:p>54</text:p>
                <draw:g>
                  <svg:desc>Peñíscola.B19:Peñíscola.B31</svg:desc>
                </draw:g>
              </table:table-cell>
              <table:table-cell office:value-type="float" office:value="1412">
                <text:p>1412</text:p>
                <draw:g>
                  <svg:desc>Peñíscola.C19:Peñíscola.C31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0">
                <text:p>5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1">
                <text:p>51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1">
                <text:p>51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1">
                <text:p>51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9">
                <text:p>49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2">
                <text:p>42</text:p>
              </table:table-cell>
              <table:table-cell office:value-type="float" office:value="733.33">
                <text:p>733.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4">
                <text:p>44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6">
                <text:p>46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2">
                <text:p>42</text:p>
              </table:table-cell>
              <table:table-cell office:value-type="float" office:value="818.55">
                <text:p>818.5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9">
                <text:p>39</text:p>
              </table:table-cell>
              <table:table-cell office:value-type="float" office:value="814.33">
                <text:p>814.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2">
                <text:p>42</text:p>
              </table:table-cell>
              <table:table-cell office:value-type="float" office:value="759.81">
                <text:p>759.8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2">
                <text:p>42</text:p>
              </table:table-cell>
              <table:table-cell office:value-type="float" office:value="765.58">
                <text:p>765.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471cm" svg:height="6.205cm" xlink:href=".." xlink:type="simple" chart:class="chart:bar" chart:style-name="ch1">
        <chart:title svg:x="7.6cm" svg:y="0.001cm" chart:style-name="ch2">
          <text:p>Embarcaciones deportivas</text:p>
        </chart:title>
        <chart:legend svg:x="8.21cm" svg:y="5.366cm" style:legend-expansion="custom" chartooo:width="3.544cm" chartooo:height="0.598cm" style:legend-expansion-aspect-ratio="5.92642140468227" chart:style-name="ch3"/>
        <chart:plot-area chart:style-name="ch4" table:cell-range-address="Peñíscola.A2:Peñíscola.B15" chart:data-source-has-labels="both" svg:x="0.585cm" svg:y="0.954cm" svg:width="19.121cm" svg:height="4.824cm">
          <chartooo:coordinate-region svg:x="1.206cm" svg:y="1.153cm" svg:width="18.5cm" svg:height="3.978cm"/>
          <chart:axis chart:dimension="x" chart:name="primary-x" chart:style-name="ch5" chartooo:axis-type="auto">
            <chartooo:date-scale/>
            <chart:categories table:cell-range-address="Peñíscola.A3:Peñíscola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ñíscola.B3:Peñíscola.B15" chart:label-cell-address="Peñíscola.B2:Peñíscola.B2" chart:class="chart:bar">
            <chart:data-point chart:repeated="12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Directa (ud.)</text:p>
                <draw:g>
                  <svg:desc>Peñíscola.B2:Peñíscola.B2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Peñíscola.A3:Peñíscola.A15</svg:desc>
                </draw:g>
              </table:table-cell>
              <table:table-cell office:value-type="float" office:value="51">
                <text:p>51</text:p>
                <draw:g>
                  <svg:desc>Peñíscola.B3:Peñíscola.B15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07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018cm" svg:height="8.135cm" xlink:href=".." xlink:type="simple" chart:class="chart:line" chart:style-name="ch1">
        <chart:legend svg:x="3.514cm" svg:y="6.334cm" style:legend-expansion="custom" chartooo:width="14.554cm" chartooo:height="1.799cm" style:legend-expansion-aspect-ratio="8.09005002779322" chart:style-name="ch2"/>
        <chart:plot-area chart:style-name="ch3" table:cell-range-address="Peñíscola.A35:Peñíscola.A47 Peñíscola.C34:Peñíscola.E47" chart:data-source-has-labels="both" svg:x="0.673cm" svg:y="0.268cm" svg:width="20.596cm" svg:height="6.359cm">
          <chartooo:coordinate-region svg:x="1.771cm" svg:y="0.467cm" svg:width="18.505cm" svg:height="5.513cm"/>
          <chart:axis chart:dimension="x" chart:name="primary-x" chart:style-name="ch4" chartooo:axis-type="auto">
            <chartooo:date-scale/>
            <chart:categories table:cell-range-address="Peñíscola.A35:Peñíscola.A47"/>
          </chart:axis>
          <chart:axis chart:dimension="y" chart:name="primary-y" chart:style-name="ch5">
            <chart:title svg:x="0cm" svg:y="4.735cm" chart:style-name="ch6">
              <text:p>Millones de litros</text:p>
            </chart:title>
            <chart:grid chart:style-name="ch7" chart:class="major"/>
          </chart:axis>
          <chart:axis chart:dimension="y" chart:name="secondary-y" chart:style-name="ch8">
            <chart:title svg:x="21.458cm" svg:y="3.742cm" chart:style-name="ch6">
              <text:p>Tm</text:p>
            </chart:title>
          </chart:axis>
          <chart:series chart:attached-axis="primary-y" chart:style-name="ch9" chart:values-cell-range-address="Peñíscola.C35:Peñíscola.C47" chart:label-cell-address="Peñíscola.C34:Peñíscola.C34" chart:class="chart:line">
            <chart:data-point chart:repeated="13"/>
          </chart:series>
          <chart:series chart:attached-axis="primary-y" chart:style-name="ch10" chart:values-cell-range-address="Peñíscola.D35:Peñíscola.D47" chart:label-cell-address="Peñíscola.D34:Peñíscola.D34" chart:class="chart:line">
            <chart:data-point chart:repeated="13"/>
          </chart:series>
          <chart:series chart:attached-axis="secondary-y" chart:style-name="ch11" chart:values-cell-range-address="Peñíscola.E35:Peñíscola.E47" chart:label-cell-address="Peñíscola.E34:Peñíscola.E34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bustibles líquidos (millones litros)</text:p>
                <draw:g>
                  <svg:desc>Peñíscola.C34:Peñíscola.C34</svg:desc>
                </draw:g>
              </table:table-cell>
              <table:table-cell office:value-type="string">
                <text:p>Agua (millones litros)</text:p>
                <draw:g>
                  <svg:desc>Peñíscola.D34:Peñíscola.D34</svg:desc>
                </draw:g>
              </table:table-cell>
              <table:table-cell office:value-type="string">
                <text:p>Hielo (Tm)</text:p>
                <draw:g>
                  <svg:desc>Peñíscola.E34:Peñíscola.E34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Peñíscola.A35:Peñíscola.A47</svg:desc>
                </draw:g>
              </table:table-cell>
              <table:table-cell office:value-type="float" office:value="4.876965">
                <text:p>4.876965</text:p>
                <draw:g>
                  <svg:desc>Peñíscola.C35:Peñíscola.C47</svg:desc>
                </draw:g>
              </table:table-cell>
              <table:table-cell office:value-type="float" office:value="14.151">
                <text:p>14.151</text:p>
                <draw:g>
                  <svg:desc>Peñíscola.D35:Peñíscola.D47</svg:desc>
                </draw:g>
              </table:table-cell>
              <table:table-cell office:value-type="float" office:value="558">
                <text:p>558</text:p>
                <draw:g>
                  <svg:desc>Peñíscola.E35:Peñíscola.E4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.256351">
                <text:p>5.256351</text:p>
              </table:table-cell>
              <table:table-cell office:value-type="float" office:value="8.052">
                <text:p>8.052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.61269">
                <text:p>4.61269</text:p>
              </table:table-cell>
              <table:table-cell office:value-type="float" office:value="0">
                <text:p>0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.672874">
                <text:p>4.672874</text:p>
              </table:table-cell>
              <table:table-cell office:value-type="float" office:value="8.476">
                <text:p>8.476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.254076">
                <text:p>4.254076</text:p>
              </table:table-cell>
              <table:table-cell office:value-type="float" office:value="14.786">
                <text:p>14.786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.32168674698795">
                <text:p>5.32168674698795</text:p>
              </table:table-cell>
              <table:table-cell office:value-type="float" office:value="4.5">
                <text:p>4.5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.75704698795181">
                <text:p>4.75704698795181</text:p>
              </table:table-cell>
              <table:table-cell office:value-type="float" office:value="11.185">
                <text:p>11.185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.99759036144578">
                <text:p>3.99759036144578</text:p>
              </table:table-cell>
              <table:table-cell office:value-type="float" office:value="3.806">
                <text:p>3.806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.84773734939759">
                <text:p>3.84773734939759</text:p>
              </table:table-cell>
              <table:table-cell office:value-type="float" office:value="1">
                <text:p>1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.88915662650602">
                <text:p>3.88915662650602</text:p>
              </table:table-cell>
              <table:table-cell office:value-type="float" office:value="7.784">
                <text:p>7.784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72168674698795">
                <text:p>3.72168674698795</text:p>
              </table:table-cell>
              <table:table-cell office:value-type="float" office:value="4.098">
                <text:p>4.098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.81927710843373">
                <text:p>3.81927710843373</text:p>
              </table:table-cell>
              <table:table-cell office:value-type="float" office:value="7.795">
                <text:p>7.795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.87349397590361">
                <text:p>3.87349397590361</text:p>
              </table:table-cell>
              <table:table-cell office:value-type="float" office:value="7.808">
                <text:p>7.808</text:p>
              </table:table-cell>
              <table:table-cell office:value-type="float" office:value="1253">
                <text:p>12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