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4.7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9.4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1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cccc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color="#cccccc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2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2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order-bottom="none" fo:border-left="none" fo:border-right="0.74pt solid #000000" fo:border-top="0.74pt solid #000000"/>
    </style:style>
    <style:style style:name="ce27" style:family="table-cell" style:parent-style-name="Default">
      <style:table-cell-properties fo:border-bottom="none" fo:border-left="none" fo:border-right="none" fo:border-top="0.74pt solid #000000"/>
    </style:style>
    <style:style style:name="ce28" style:family="table-cell" style:parent-style-name="Default" style:data-style-name="N109"/>
    <style:style style:name="ce29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0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1" style:family="table-cell" style:parent-style-name="Default">
      <style:table-cell-properties fo:background-color="#99ccff"/>
    </style:style>
    <style:style style:name="ce32" style:family="table-cell" style:parent-style-name="Default" style:data-style-name="N111"/>
    <style:style style:name="ce33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 style:data-style-name="N11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5" style:family="table-cell" style:parent-style-name="Default" style:data-style-name="N11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Cullera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210.53mm" svg:height="63.49mm" svg:x="115.2mm" svg:y="73.51mm">
            <loext:p draw:notify-on-update-of-ranges="Cullera.A19:Cullera.A31 Cullera.B18:Cullera.B18 Cullera.B19:Cullera.B31 Cullera.C18:Cullera.C18 Cullera.C19:Cullera.C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6.34mm" svg:height="71.35mm" svg:x="210.86mm" svg:y="235.18mm">
            <loext:p draw:notify-on-update-of-ranges="Cullera.A54:Cullera.A66 Cullera.B53:Cullera.B53 Cullera.B54:Cullera.B66 Cullera.C53:Cullera.C53 Cullera.C54:Cullera.C66 Cullera.D53:Cullera.D53 Cullera.D54:Cullera.D6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25.65mm" svg:height="61.13mm" svg:x="134.39mm" svg:y="3.87mm">
            <loext:p draw:notify-on-update-of-ranges="Cullera.A3:Cullera.A15 Cullera.B2:Cullera.B2 Cullera.B3:Cullera.B15 Cullera.C2:Cullera.C2 Cullera.C3:Cullera.C1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13.98mm" svg:height="76.55mm" svg:x="192.45mm" svg:y="145.82mm">
            <loext:p draw:notify-on-update-of-ranges="Cullera.A35:Cullera.A47 Cullera.C34:Cullera.C34 Cullera.C35:Cullera.C47 Cullera.D34:Cullera.D34 Cullera.D35:Cullera.D47 Cullera.E34:Cullera.E34 Cullera.E35:Cullera.E4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mbarcaciones deportivas </text:p>
          </table:table-cell>
          <table:covered-table-cell table:number-columns-repeated="2" table:style-name="ce8"/>
          <table:covered-table-cell table:style-name="ce26"/>
          <table:table-cell table:number-columns-repeated="4"/>
        </table:table-row>
        <table:table-row table:style-name="ro2">
          <table:table-cell/>
          <table:table-cell table:style-name="ce9" office:value-type="string" calcext:value-type="string">
            <text:p>Gestión Directa <text:s/>(ud.)</text:p>
          </table:table-cell>
          <table:table-cell table:style-name="ce9" office:value-type="string" calcext:value-type="string">
            <text:p>Gestión Indirecta (ud.)</text:p>
          </table:table-cell>
          <table:table-cell table:style-name="ce18" office:value-type="string" calcext:value-type="string">
            <text:p>Total (ud.)</text:p>
          </table:table-cell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table:style-name="ce19" table:formula="of:=+[.B3]+[.C3]" office:value-type="float" office:value="168" calcext:value-type="float">
            <text:p>168</text:p>
          </table:table-cell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table:style-name="ce19" table:formula="of:=+[.B4]+[.C4]" office:value-type="float" office:value="182" calcext:value-type="float">
            <text:p>182</text:p>
          </table:table-cell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table:style-name="ce19" table:formula="of:=+[.B5]+[.C5]" office:value-type="float" office:value="196" calcext:value-type="float">
            <text:p>196</text:p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table:style-name="ce19" table:formula="of:=+[.B6]+[.C6]" office:value-type="float" office:value="189" calcext:value-type="float">
            <text:p>189</text:p>
          </table:table-cell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table:style-name="ce19" table:formula="of:=+[.B7]+[.C7]" office:value-type="float" office:value="177" calcext:value-type="float">
            <text:p>177</text:p>
          </table:table-cell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table:style-name="ce19" table:formula="of:=+[.B8]+[.C8]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table:style-name="ce19" table:formula="of:=+[.B9]+[.C9]"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table:style-name="ce19" table:formula="of:=+[.B10]+[.C10]" office:value-type="float" office:value="167" calcext:value-type="float">
            <text:p>16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table:style-name="ce19" table:formula="of:=+[.B11]+[.C11]" office:value-type="float" office:value="142" calcext:value-type="float">
            <text:p>142</text:p>
          </table:table-cell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style-name="ce19" table:formula="of:=+[.B12]+[.C12]" office:value-type="float" office:value="124" calcext:value-type="float">
            <text:p>124</text:p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style-name="ce19" table:formula="of:=+[.B13]+[.C13]" office:value-type="float" office:value="111" calcext:value-type="float">
            <text:p>111</text:p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style-name="ce19" table:formula="of:=+[.B14]+[.C14]"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20" table:formula="of:=+[.B15]+[.C15]"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Embarcaciones de pesca con base en puerto</text:p>
          </table:table-cell>
          <table:covered-table-cell table:style-name="ce8"/>
          <table:covered-table-cell table:style-name="ce17"/>
          <table:table-cell table:number-columns-repeated="5"/>
        </table:table-row>
        <table:table-row table:style-name="ro3">
          <table:table-cell/>
          <table:table-cell table:style-name="ce9" office:value-type="string" calcext:value-type="string">
            <text:p>Número (ud.)</text:p>
          </table:table-cell>
          <table:table-cell table:style-name="ce18" office:value-type="string" calcext:value-type="string">
            <text:p>T.R.B (Tm)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64" calcext:value-type="float">
            <text:p>64</text:p>
          </table:table-cell>
          <table:table-cell table:style-name="ce19" office:value-type="float" office:value="702" calcext:value-type="float">
            <text:p>702</text:p>
          </table:table-cell>
          <table:table-cell table:number-columns-repeated="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9" calcext:value-type="float">
            <text:p>59</text:p>
          </table:table-cell>
          <table:table-cell table:style-name="ce19" office:value-type="float" office:value="737" calcext:value-type="float">
            <text:p>737</text:p>
          </table:table-cell>
          <table:table-cell table:number-columns-repeated="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5" calcext:value-type="float">
            <text:p>65</text:p>
          </table:table-cell>
          <table:table-cell table:style-name="ce19" office:value-type="float" office:value="834" calcext:value-type="float">
            <text:p>834</text:p>
          </table:table-cell>
          <table:table-cell table:number-columns-repeated="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3" calcext:value-type="float">
            <text:p>63</text:p>
          </table:table-cell>
          <table:table-cell table:style-name="ce19" office:value-type="float" office:value="791" calcext:value-type="float">
            <text:p>791</text:p>
          </table:table-cell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3" calcext:value-type="float">
            <text:p>63</text:p>
          </table:table-cell>
          <table:table-cell table:style-name="ce19" office:value-type="float" office:value="791" calcext:value-type="float">
            <text:p>791</text:p>
          </table:table-cell>
          <table:table-cell table:number-columns-repeated="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5" calcext:value-type="float">
            <text:p>55</text:p>
          </table:table-cell>
          <table:table-cell table:style-name="ce19" office:value-type="float" office:value="705" calcext:value-type="float">
            <text:p>705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3" calcext:value-type="float">
            <text:p>53</text:p>
          </table:table-cell>
          <table:table-cell table:style-name="ce19" office:value-type="float" office:value="693.64" calcext:value-type="float">
            <text:p>693,64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3" calcext:value-type="float">
            <text:p>53</text:p>
          </table:table-cell>
          <table:table-cell table:style-name="ce19" office:value-type="float" office:value="695" calcext:value-type="float">
            <text:p>695</text:p>
          </table:table-cell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4" calcext:value-type="float">
            <text:p>54</text:p>
          </table:table-cell>
          <table:table-cell table:style-name="ce19" office:value-type="float" office:value="699" calcext:value-type="float">
            <text:p>699</text:p>
          </table:table-cell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3" calcext:value-type="float">
            <text:p>53</text:p>
          </table:table-cell>
          <table:table-cell table:style-name="ce19" office:value-type="float" office:value="677.08" calcext:value-type="float">
            <text:p>677,08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2" calcext:value-type="float">
            <text:p>52</text:p>
          </table:table-cell>
          <table:table-cell table:style-name="ce19" office:value-type="float" office:value="658" calcext:value-type="float">
            <text:p>658</text:p>
          </table:table-cell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5" calcext:value-type="float">
            <text:p>45</text:p>
          </table:table-cell>
          <table:table-cell table:style-name="ce19" office:value-type="float" office:value="629.55" calcext:value-type="float">
            <text:p>629,55</text:p>
          </table:table-cell>
          <table:table-cell table:number-columns-repeated="5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0" office:value-type="float" office:value="44" calcext:value-type="float">
            <text:p>44</text:p>
          </table:table-cell>
          <table:table-cell table:style-name="ce20" office:value-type="float" office:value="606.5" calcext:value-type="float">
            <text:p>606,5</text:p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Avituallamiento</text:p>
          </table:table-cell>
          <table:covered-table-cell table:number-columns-repeated="2" table:style-name="ce8"/>
          <table:covered-table-cell table:style-name="ce27"/>
          <table:covered-table-cell table:style-name="ce26"/>
          <table:table-cell table:number-columns-repeated="3"/>
        </table:table-row>
        <table:table-row table:style-name="ro4">
          <table:table-cell/>
          <table:table-cell table:style-name="ce9"/>
          <table:table-cell table:style-name="ce21" office:value-type="string" calcext:value-type="string">
            <text:p>Combustibles líquidos (millones litros)</text:p>
          </table:table-cell>
          <table:table-cell table:style-name="ce21" office:value-type="string" calcext:value-type="string">
            <text:p>Agua (millones litros)</text:p>
          </table:table-cell>
          <table:table-cell table:style-name="ce18" office:value-type="string" calcext:value-type="string">
            <text:p>Hielo (Tm)</text:p>
          </table:table-cell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/>
          <table:table-cell table:style-name="ce22" office:value-type="float" office:value="1.628509" calcext:value-type="float">
            <text:p>1,6285090</text:p>
          </table:table-cell>
          <table:table-cell table:style-name="ce25" office:value-type="float" office:value="2.166" calcext:value-type="float">
            <text:p>2,166</text:p>
          </table:table-cell>
          <table:table-cell table:style-name="ce29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/>
          <table:table-cell table:style-name="ce22" office:value-type="float" office:value="1.984011" calcext:value-type="float">
            <text:p>1,9840110</text:p>
          </table:table-cell>
          <table:table-cell table:style-name="ce25" office:value-type="float" office:value="2.604" calcext:value-type="float">
            <text:p>2,604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/>
          <table:table-cell table:style-name="ce22" office:value-type="float" office:value="2.104786" calcext:value-type="float">
            <text:p>2,1047860</text:p>
          </table:table-cell>
          <table:table-cell table:style-name="ce25" office:value-type="float" office:value="1.48" calcext:value-type="float">
            <text:p>1,480</text:p>
          </table:table-cell>
          <table:table-cell table:style-name="ce29" office:value-type="float" office:value="163" calcext:value-type="float">
            <text:p>163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/>
          <table:table-cell table:style-name="ce22" office:value-type="float" office:value="2.113519" calcext:value-type="float">
            <text:p>2,1135190</text:p>
          </table:table-cell>
          <table:table-cell table:style-name="ce25" office:value-type="float" office:value="2.924" calcext:value-type="float">
            <text:p>2,924</text:p>
          </table:table-cell>
          <table:table-cell table:style-name="ce29" office:value-type="float" office:value="215" calcext:value-type="float">
            <text:p>215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  <table:table-cell table:style-name="ce22" office:value-type="float" office:value="1.915807" calcext:value-type="float">
            <text:p>1,9158070</text:p>
          </table:table-cell>
          <table:table-cell table:style-name="ce25" office:value-type="float" office:value="2.512" calcext:value-type="float">
            <text:p>2,512</text:p>
          </table:table-cell>
          <table:table-cell table:style-name="ce29"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1" office:value-type="float" office:value="1712" calcext:value-type="float">
            <text:p>1712</text:p>
          </table:table-cell>
          <table:table-cell table:style-name="ce23" table:formula="of:=+[.B40]/[.$E$49]" office:value-type="float" office:value="2.06265060240964" calcext:value-type="float">
            <text:p>2,062651</text:p>
          </table:table-cell>
          <table:table-cell table:style-name="ce25" office:value-type="float" office:value="0" calcext:value-type="float">
            <text:p>0,000</text:p>
          </table:table-cell>
          <table:table-cell table:style-name="ce29" office:value-type="float" office:value="262" calcext:value-type="float">
            <text:p>262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1" office:value-type="float" office:value="1797" calcext:value-type="float">
            <text:p>1797</text:p>
          </table:table-cell>
          <table:table-cell table:style-name="ce23" table:formula="of:=+[.B41]/[.$E$49]" office:value-type="float" office:value="2.16506024096385" calcext:value-type="float">
            <text:p>2,165060</text:p>
          </table:table-cell>
          <table:table-cell table:style-name="ce25" office:value-type="float" office:value="0" calcext:value-type="float">
            <text:p>0,000</text:p>
          </table:table-cell>
          <table:table-cell table:style-name="ce29"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1" office:value-type="float" office:value="1707" calcext:value-type="float">
            <text:p>1707</text:p>
          </table:table-cell>
          <table:table-cell table:style-name="ce23" table:formula="of:=+[.B42]/[.$E$49]" office:value-type="float" office:value="2.0566265060241" calcext:value-type="float">
            <text:p>2,056627</text:p>
          </table:table-cell>
          <table:table-cell table:style-name="ce25" office:value-type="float" office:value="0" calcext:value-type="float">
            <text:p>0,000</text:p>
          </table:table-cell>
          <table:table-cell table:style-name="ce29" office:value-type="float" office:value="305" calcext:value-type="float">
            <text:p>305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1" office:value-type="float" office:value="1666" calcext:value-type="float">
            <text:p>1666</text:p>
          </table:table-cell>
          <table:table-cell table:style-name="ce23" table:formula="of:=+[.B43]/[.$E$49]" office:value-type="float" office:value="2.00722891566265" calcext:value-type="float">
            <text:p>2,007229</text:p>
          </table:table-cell>
          <table:table-cell table:style-name="ce25" office:value-type="float" office:value="0" calcext:value-type="float">
            <text:p>0,000</text:p>
          </table:table-cell>
          <table:table-cell table:style-name="ce29" office:value-type="float" office:value="228.23" calcext:value-type="float">
            <text:p>228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1" office:value-type="float" office:value="1911" calcext:value-type="float">
            <text:p>1911</text:p>
          </table:table-cell>
          <table:table-cell table:style-name="ce23" table:formula="of:=+[.B44]/[.$E$49]" office:value-type="float" office:value="2.30240963855422" calcext:value-type="float">
            <text:p>2,302410</text:p>
          </table:table-cell>
          <table:table-cell table:style-name="ce25" office:value-type="float" office:value="0" calcext:value-type="float">
            <text:p>0,000</text:p>
          </table:table-cell>
          <table:table-cell table:style-name="ce29"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1" office:value-type="float" office:value="1869" calcext:value-type="float">
            <text:p>1869</text:p>
          </table:table-cell>
          <table:table-cell table:style-name="ce23" table:formula="of:=+[.B45]/[.$E$49]" office:value-type="float" office:value="2.25180722891566" calcext:value-type="float">
            <text:p>2,251807</text:p>
          </table:table-cell>
          <table:table-cell table:style-name="ce25" office:value-type="float" office:value="0" calcext:value-type="float">
            <text:p>0,000</text:p>
          </table:table-cell>
          <table:table-cell table:style-name="ce29" office:value-type="float" office:value="217" calcext:value-type="float">
            <text:p>217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1" office:value-type="float" office:value="1734" calcext:value-type="float">
            <text:p>1734</text:p>
          </table:table-cell>
          <table:table-cell table:style-name="ce23" table:formula="of:=+[.B46]/[.$E$49]" office:value-type="float" office:value="2.08915662650602" calcext:value-type="float">
            <text:p>2,089157</text:p>
          </table:table-cell>
          <table:table-cell table:style-name="ce25" office:value-type="float" office:value="0" calcext:value-type="float">
            <text:p>0,000</text:p>
          </table:table-cell>
          <table:table-cell table:style-name="ce29"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2" office:value-type="float" office:value="1687" calcext:value-type="float">
            <text:p>1687</text:p>
          </table:table-cell>
          <table:table-cell table:style-name="ce24" table:formula="of:=+[.B47]/[.$E$49]" office:value-type="float" office:value="2.03253012048193" calcext:value-type="float">
            <text:p>2,032530</text:p>
          </table:table-cell>
          <table:table-cell table:style-name="ce16" office:value-type="float" office:value="0" calcext:value-type="float">
            <text:p>0,000</text:p>
          </table:table-cell>
          <table:table-cell table:style-name="ce30"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37"/>
        </table:table-row>
        <table:table-row table:style-name="ro5">
          <table:table-cell table:style-name="ce5" office:value-type="string" calcext:value-type="string" table:number-columns-spanned="4" table:number-rows-spanned="1">
            <text:p>Coef. cambio de unidades en combustible líquido</text:p>
          </table:table-cell>
          <table:covered-table-cell table:number-columns-repeated="2" table:style-name="Default"/>
          <table:covered-table-cell/>
          <table:table-cell table:style-name="ce31" table:formula="of:=+(0.00083)*1000000" office:value-type="float" office:value="830" calcext:value-type="float">
            <text:p>830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13" table:number-columns-repeated="2"/>
          <table:table-cell/>
          <table:table-cell table:style-name="ce32"/>
          <table:table-cell table:number-columns-repeated="3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Pesca fresca</text:p>
          </table:table-cell>
          <table:covered-table-cell table:number-columns-repeated="2" table:style-name="ce8"/>
          <table:covered-table-cell table:number-columns-repeated="2" table:style-name="ce27"/>
          <table:covered-table-cell table:style-name="ce26"/>
          <table:table-cell table:number-columns-repeated="2"/>
        </table:table-row>
        <table:table-row table:style-name="ro6">
          <table:table-cell table:style-name="ce6"/>
          <table:table-cell table:style-name="ce14" office:value-type="string" calcext:value-type="string">
            <text:p>Moluscos (Tm)</text:p>
          </table:table-cell>
          <table:table-cell table:style-name="ce14" office:value-type="string" calcext:value-type="string">
            <text:p>Crustáceos (Tm)</text:p>
          </table:table-cell>
          <table:table-cell table:style-name="ce14" office:value-type="string" calcext:value-type="string">
            <text:p>Peces (Tm)</text:p>
          </table:table-cell>
          <table:table-cell table:style-name="ce14" office:value-type="string" calcext:value-type="string">
            <text:p>Total (Tm)</text:p>
          </table:table-cell>
          <table:table-cell table:style-name="ce33" office:value-type="string" calcext:value-type="string">
            <text:p>Valor 1ª venta (millones de <text:span text:style-name="T1">€)</text:span></text:p>
          </table:table-cell>
          <table:table-cell table:style-name="ce36"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5" office:value-type="float" office:value="283.901" calcext:value-type="float">
            <text:p>283,9010</text:p>
          </table:table-cell>
          <table:table-cell table:style-name="ce15" office:value-type="float" office:value="25.168" calcext:value-type="float">
            <text:p>25,1680</text:p>
          </table:table-cell>
          <table:table-cell table:style-name="ce15" office:value-type="float" office:value="569.444" calcext:value-type="float">
            <text:p>569,4440</text:p>
          </table:table-cell>
          <table:table-cell table:style-name="ce25" table:formula="of:=+[.B54]+[.C54]+[.D54]" office:value-type="float" office:value="878.513" calcext:value-type="float">
            <text:p>878,513</text:p>
          </table:table-cell>
          <table:table-cell table:style-name="ce34" office:value-type="float" office:value="3.55216993" calcext:value-type="float">
            <text:p>3,55216993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5" office:value-type="float" office:value="271.455" calcext:value-type="float">
            <text:p>271,4550</text:p>
          </table:table-cell>
          <table:table-cell table:style-name="ce15" office:value-type="float" office:value="32.26" calcext:value-type="float">
            <text:p>32,2600</text:p>
          </table:table-cell>
          <table:table-cell table:style-name="ce15" office:value-type="float" office:value="824.703" calcext:value-type="float">
            <text:p>824,7030</text:p>
          </table:table-cell>
          <table:table-cell table:style-name="ce25" table:formula="of:=+[.B55]+[.C55]+[.D55]" office:value-type="float" office:value="1128.418" calcext:value-type="float">
            <text:p>1128,418</text:p>
          </table:table-cell>
          <table:table-cell table:style-name="ce34" office:value-type="float" office:value="4.55451734" calcext:value-type="float">
            <text:p>4,55451734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5" office:value-type="float" office:value="199.626" calcext:value-type="float">
            <text:p>199,6260</text:p>
          </table:table-cell>
          <table:table-cell table:style-name="ce15" office:value-type="float" office:value="36.209" calcext:value-type="float">
            <text:p>36,2090</text:p>
          </table:table-cell>
          <table:table-cell table:style-name="ce15" office:value-type="float" office:value="793.238" calcext:value-type="float">
            <text:p>793,2380</text:p>
          </table:table-cell>
          <table:table-cell table:style-name="ce25" table:formula="of:=+[.B56]+[.C56]+[.D56]" office:value-type="float" office:value="1029.073" calcext:value-type="float">
            <text:p>1029,073</text:p>
          </table:table-cell>
          <table:table-cell table:style-name="ce34" office:value-type="float" office:value="4.53981954" calcext:value-type="float">
            <text:p>4,53981954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5" office:value-type="float" office:value="174.548" calcext:value-type="float">
            <text:p>174,5480</text:p>
          </table:table-cell>
          <table:table-cell table:style-name="ce15" office:value-type="float" office:value="33.33" calcext:value-type="float">
            <text:p>33,3300</text:p>
          </table:table-cell>
          <table:table-cell table:style-name="ce15" office:value-type="float" office:value="694.488" calcext:value-type="float">
            <text:p>694,4880</text:p>
          </table:table-cell>
          <table:table-cell table:style-name="ce25" table:formula="of:=+[.B57]+[.C57]+[.D57]" office:value-type="float" office:value="902.366" calcext:value-type="float">
            <text:p>902,366</text:p>
          </table:table-cell>
          <table:table-cell table:style-name="ce34" office:value-type="float" office:value="4.09381315" calcext:value-type="float">
            <text:p>4,09381315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5" office:value-type="float" office:value="152.143" calcext:value-type="float">
            <text:p>152,1430</text:p>
          </table:table-cell>
          <table:table-cell table:style-name="ce15" office:value-type="float" office:value="32.688" calcext:value-type="float">
            <text:p>32,6880</text:p>
          </table:table-cell>
          <table:table-cell table:style-name="ce15" office:value-type="float" office:value="622.659" calcext:value-type="float">
            <text:p>622,6590</text:p>
          </table:table-cell>
          <table:table-cell table:style-name="ce25" table:formula="of:=+[.B58]+[.C58]+[.D58]" office:value-type="float" office:value="807.49" calcext:value-type="float">
            <text:p>807,490</text:p>
          </table:table-cell>
          <table:table-cell table:style-name="ce34" office:value-type="float" office:value="3.75166218" calcext:value-type="float">
            <text:p>3,75166218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5" office:value-type="float" office:value="128.617" calcext:value-type="float">
            <text:p>128,6170</text:p>
          </table:table-cell>
          <table:table-cell table:style-name="ce15" office:value-type="float" office:value="56.652" calcext:value-type="float">
            <text:p>56,6520</text:p>
          </table:table-cell>
          <table:table-cell table:style-name="ce15" office:value-type="float" office:value="584.104" calcext:value-type="float">
            <text:p>584,1040</text:p>
          </table:table-cell>
          <table:table-cell table:style-name="ce25" table:formula="of:=+[.B59]+[.C59]+[.D59]" office:value-type="float" office:value="769.373" calcext:value-type="float">
            <text:p>769,373</text:p>
          </table:table-cell>
          <table:table-cell table:style-name="ce34" office:value-type="float" office:value="3.462562" calcext:value-type="float">
            <text:p>3,4625620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5" office:value-type="float" office:value="178.311" calcext:value-type="float">
            <text:p>178,3110</text:p>
          </table:table-cell>
          <table:table-cell table:style-name="ce15" office:value-type="float" office:value="40.41" calcext:value-type="float">
            <text:p>40,4100</text:p>
          </table:table-cell>
          <table:table-cell table:style-name="ce15" office:value-type="float" office:value="685.48" calcext:value-type="float">
            <text:p>685,4800</text:p>
          </table:table-cell>
          <table:table-cell table:style-name="ce25" table:formula="of:=+[.B60]+[.C60]+[.D60]" office:value-type="float" office:value="904.201" calcext:value-type="float">
            <text:p>904,201</text:p>
          </table:table-cell>
          <table:table-cell table:style-name="ce34" office:value-type="float" office:value="4.170863" calcext:value-type="float">
            <text:p>4,17086300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5" office:value-type="float" office:value="111.205" calcext:value-type="float">
            <text:p>111,2050</text:p>
          </table:table-cell>
          <table:table-cell table:style-name="ce15" office:value-type="float" office:value="38.941" calcext:value-type="float">
            <text:p>38,9410</text:p>
          </table:table-cell>
          <table:table-cell table:style-name="ce15" office:value-type="float" office:value="698.44" calcext:value-type="float">
            <text:p>698,4400</text:p>
          </table:table-cell>
          <table:table-cell table:style-name="ce25" table:formula="of:=+[.B61]+[.C61]+[.D61]" office:value-type="float" office:value="848.586" calcext:value-type="float">
            <text:p>848,586</text:p>
          </table:table-cell>
          <table:table-cell table:style-name="ce34" office:value-type="float" office:value="4.284426" calcext:value-type="float">
            <text:p>4,28442600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5" office:value-type="float" office:value="81.20411" calcext:value-type="float">
            <text:p>81,2041</text:p>
          </table:table-cell>
          <table:table-cell table:style-name="ce15" office:value-type="float" office:value="37.10684" calcext:value-type="float">
            <text:p>37,1068</text:p>
          </table:table-cell>
          <table:table-cell table:style-name="ce15" office:value-type="float" office:value="740.33769" calcext:value-type="float">
            <text:p>740,3377</text:p>
          </table:table-cell>
          <table:table-cell table:style-name="ce25" table:formula="of:=+[.B62]+[.C62]+[.D62]" office:value-type="float" office:value="858.64864" calcext:value-type="float">
            <text:p>858,649</text:p>
          </table:table-cell>
          <table:table-cell table:style-name="ce34" office:value-type="float" office:value="3.88744515" calcext:value-type="float">
            <text:p>3,88744515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5" office:value-type="float" office:value="94.06426" calcext:value-type="float">
            <text:p>94,0643</text:p>
          </table:table-cell>
          <table:table-cell table:style-name="ce25" office:value-type="float" office:value="48.17229" calcext:value-type="float">
            <text:p>48,172</text:p>
          </table:table-cell>
          <table:table-cell table:style-name="ce25" office:value-type="float" office:value="759.88731" calcext:value-type="float">
            <text:p>759,887</text:p>
          </table:table-cell>
          <table:table-cell table:style-name="ce25" table:formula="of:=+[.B63]+[.C63]+[.D63]" office:value-type="float" office:value="902.12386" calcext:value-type="float">
            <text:p>902,124</text:p>
          </table:table-cell>
          <table:table-cell table:style-name="ce34" office:value-type="float" office:value="4.41444785" calcext:value-type="float">
            <text:p>4,41444785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5" office:value-type="float" office:value="124.003" calcext:value-type="float">
            <text:p>124,0030</text:p>
          </table:table-cell>
          <table:table-cell table:style-name="ce25" office:value-type="float" office:value="57.55" calcext:value-type="float">
            <text:p>57,550</text:p>
          </table:table-cell>
          <table:table-cell table:style-name="ce25" office:value-type="float" office:value="557.451" calcext:value-type="float">
            <text:p>557,451</text:p>
          </table:table-cell>
          <table:table-cell table:style-name="ce25" table:formula="of:=+[.B64]+[.C64]+[.D64]" office:value-type="float" office:value="739.004" calcext:value-type="float">
            <text:p>739,004</text:p>
          </table:table-cell>
          <table:table-cell table:style-name="ce34" office:value-type="float" office:value="3.866583" calcext:value-type="float">
            <text:p>3,86658300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5" office:value-type="float" office:value="170.93353" calcext:value-type="float">
            <text:p>170,9335</text:p>
          </table:table-cell>
          <table:table-cell table:style-name="ce25" office:value-type="float" office:value="84.40127" calcext:value-type="float">
            <text:p>84,401</text:p>
          </table:table-cell>
          <table:table-cell table:style-name="ce25" office:value-type="float" office:value="543.66233" calcext:value-type="float">
            <text:p>543,662</text:p>
          </table:table-cell>
          <table:table-cell table:style-name="ce25" table:formula="of:=+[.B65]+[.C65]+[.D65]" office:value-type="float" office:value="798.99713" calcext:value-type="float">
            <text:p>798,997</text:p>
          </table:table-cell>
          <table:table-cell table:style-name="ce34" office:value-type="float" office:value="3.88466867" calcext:value-type="float">
            <text:p>3,88466867</text:p>
          </table:table-cell>
          <table:table-cell table:number-columns-repeated="2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6" office:value-type="float" office:value="134.34433" calcext:value-type="float">
            <text:p>134,344</text:p>
          </table:table-cell>
          <table:table-cell table:style-name="ce16" office:value-type="float" office:value="93.55759" calcext:value-type="float">
            <text:p>93,558</text:p>
          </table:table-cell>
          <table:table-cell table:style-name="ce16" office:value-type="float" office:value="523.40929" calcext:value-type="float">
            <text:p>523,409</text:p>
          </table:table-cell>
          <table:table-cell table:style-name="ce16" table:formula="of:=+[.B66]+[.C66]+[.D66]" office:value-type="float" office:value="751.31121" calcext:value-type="float">
            <text:p>751,311</text:p>
          </table:table-cell>
          <table:table-cell table:style-name="ce35" office:value-type="float" office:value="4.17282854" calcext:value-type="float">
            <text:p>4,17282854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 table:number-rows-repeated="7">
          <table:table-cell table:style-name="ce7"/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 table:style-name="ce7"/>
          <table:table-cell table:number-columns-repeated="3"/>
          <table:table-cell table:style-name="ce28"/>
          <table:table-cell table:number-columns-repeated="3"/>
        </table:table-row>
        <table:table-row table:style-name="ro1" table:number-rows-repeated="3">
          <table:table-cell table:style-name="ce7"/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 table:style-name="ce7"/>
          <table:table-cell table:number-columns-repeated="2"/>
          <table:table-cell table:style-name="ce2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09:53:48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S</meta:editing-duration>
    <meta:editing-cycles>5</meta:editing-cycles>
    <meta:generator>LibreOffice/5.1.6.2$Windows_x86 LibreOffice_project/07ac168c60a517dba0f0d7bc7540f5afa45f0909</meta:generator>
    <dc:date>2018-09-03T09:54:11.107000000</dc:date>
    <meta:document-statistic meta:table-count="1" meta:cell-count="24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" chart:maximum="8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maximum="900" chart:interval-major="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054cm" svg:height="6.35cm" xlink:href=".." xlink:type="simple" chart:class="chart:line" chart:style-name="ch1">
        <chart:title svg:x="7.91cm" svg:y="0.086cm" chart:style-name="ch2">
          <text:p>Embarcaciones de pesca</text:p>
        </chart:title>
        <chart:legend svg:x="5.626cm" svg:y="5.456cm" style:legend-expansion="custom" chartooo:width="9.076cm" chartooo:height="0.773cm" style:legend-expansion-aspect-ratio="11.7412677878396" chart:style-name="ch3"/>
        <chart:plot-area chart:style-name="ch4" table:cell-range-address="Cullera.A19:Cullera.C31 Cullera.B18:Cullera.C18" chart:data-source-has-labels="both" svg:x="1.389cm" svg:y="0.211cm" svg:width="18.916cm" svg:height="5.071cm">
          <chartooo:coordinate-region svg:x="2.182cm" svg:y="0.747cm" svg:width="17.197cm" svg:height="3.888cm"/>
          <chart:axis chart:dimension="x" chart:name="primary-x" chart:style-name="ch5" chartooo:axis-type="auto">
            <chartooo:date-scale/>
            <chart:categories table:cell-range-address="Cullera.A19:Cullera.A31"/>
          </chart:axis>
          <chart:axis chart:dimension="y" chart:name="primary-y" chart:style-name="ch6">
            <chart:title svg:x="0.408cm" svg:y="3.795cm" chart:style-name="ch7">
              <text:p>Número (Ud.)</text:p>
            </chart:title>
            <chart:grid chart:style-name="ch8" chart:class="major"/>
          </chart:axis>
          <chart:axis chart:dimension="y" chart:name="secondary-y" chart:style-name="ch9">
            <chart:title svg:x="20.494cm" svg:y="3.584cm" chart:style-name="ch7">
              <text:p>Toneladas</text:p>
            </chart:title>
          </chart:axis>
          <chart:series chart:attached-axis="primary-y" chart:style-name="ch10" chart:values-cell-range-address="Cullera.B19:Cullera.B31" chart:label-cell-address="Cullera.B18:Cullera.B18" chart:class="chart:line">
            <chart:data-point chart:repeated="6"/>
            <chart:data-point chart:style-name="ch11"/>
            <chart:data-point chart:repeated="6"/>
          </chart:series>
          <chart:series chart:attached-axis="secondary-y" chart:style-name="ch12" chart:values-cell-range-address="Cullera.C19:Cullera.C31" chart:label-cell-address="Cullera.C18:Cullera.C18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Cullera.B18:Cullera.B18</svg:desc>
                </draw:g>
              </table:table-cell>
              <table:table-cell office:value-type="string">
                <text:p>T.R.B (Tm)</text:p>
                <draw:g>
                  <svg:desc>Cullera.C18:Cullera.C1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Cullera.A19:Cullera.A31</svg:desc>
                </draw:g>
              </table:table-cell>
              <table:table-cell office:value-type="float" office:value="64">
                <text:p>64</text:p>
                <draw:g>
                  <svg:desc>Cullera.B19:Cullera.B31</svg:desc>
                </draw:g>
              </table:table-cell>
              <table:table-cell office:value-type="float" office:value="702">
                <text:p>702</text:p>
                <draw:g>
                  <svg:desc>Cullera.C19:Cullera.C3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9">
                <text:p>59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5">
                <text:p>65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3">
                <text:p>6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3">
                <text:p>6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5">
                <text:p>55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3">
                <text:p>53</text:p>
              </table:table-cell>
              <table:table-cell office:value-type="float" office:value="693.64">
                <text:p>693.6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3">
                <text:p>53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4">
                <text:p>54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3">
                <text:p>53</text:p>
              </table:table-cell>
              <table:table-cell office:value-type="float" office:value="677.08">
                <text:p>677.0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2">
                <text:p>52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5">
                <text:p>45</text:p>
              </table:table-cell>
              <table:table-cell office:value-type="float" office:value="629.55">
                <text:p>629.5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4">
                <text:p>44</text:p>
              </table:table-cell>
              <table:table-cell office:value-type="float" office:value="606.5">
                <text:p>60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635cm" svg:height="7.136cm" xlink:href=".." xlink:type="simple" chart:class="chart:bar" chart:style-name="ch1">
        <chart:legend svg:x="4.034cm" svg:y="5.872cm" style:legend-expansion="custom" chartooo:width="12.324cm" chartooo:height="1.262cm" style:legend-expansion-aspect-ratio="9.76545166402536" chart:style-name="ch2"/>
        <chart:plot-area chart:style-name="ch3" table:cell-range-address="Cullera.A54:Cullera.D66 Cullera.B53:Cullera.D53" chart:data-source-has-labels="both" svg:x="0.354cm" svg:y="0.165cm" svg:width="19.516cm" svg:height="6.156cm">
          <chartooo:coordinate-region svg:x="1.637cm" svg:y="0.365cm" svg:width="18.233cm" svg:height="5.309cm"/>
          <chart:axis chart:dimension="x" chart:name="primary-x" chart:style-name="ch4" chartooo:axis-type="auto">
            <chartooo:date-scale/>
            <chart:categories table:cell-range-address="Cullera.A54:Cullera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ullera.B54:Cullera.B66" chart:label-cell-address="Cullera.B53:Cullera.B53" chart:class="chart:bar">
            <chart:data-point chart:repeated="13"/>
          </chart:series>
          <chart:series chart:style-name="ch8" chart:values-cell-range-address="Cullera.C54:Cullera.C66" chart:label-cell-address="Cullera.C53:Cullera.C53" chart:class="chart:bar">
            <chart:data-point chart:repeated="13"/>
          </chart:series>
          <chart:series chart:style-name="ch9" chart:values-cell-range-address="Cullera.D54:Cullera.D66" chart:label-cell-address="Cullera.D53:Cullera.D53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Cullera.B53:Cullera.B53</svg:desc>
                </draw:g>
              </table:table-cell>
              <table:table-cell office:value-type="string">
                <text:p>Crustáceos (Tm)</text:p>
                <draw:g>
                  <svg:desc>Cullera.C53:Cullera.C53</svg:desc>
                </draw:g>
              </table:table-cell>
              <table:table-cell office:value-type="string">
                <text:p>Peces (Tm)</text:p>
                <draw:g>
                  <svg:desc>Cullera.D53:Cullera.D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Cullera.A54:Cullera.A66</svg:desc>
                </draw:g>
              </table:table-cell>
              <table:table-cell office:value-type="float" office:value="283.901">
                <text:p>283.901</text:p>
                <draw:g>
                  <svg:desc>Cullera.B54:Cullera.B66</svg:desc>
                </draw:g>
              </table:table-cell>
              <table:table-cell office:value-type="float" office:value="25.168">
                <text:p>25.168</text:p>
                <draw:g>
                  <svg:desc>Cullera.C54:Cullera.C66</svg:desc>
                </draw:g>
              </table:table-cell>
              <table:table-cell office:value-type="float" office:value="569.444">
                <text:p>569.444</text:p>
                <draw:g>
                  <svg:desc>Cullera.D54:Cullera.D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71.455">
                <text:p>271.455</text:p>
              </table:table-cell>
              <table:table-cell office:value-type="float" office:value="32.26">
                <text:p>32.26</text:p>
              </table:table-cell>
              <table:table-cell office:value-type="float" office:value="824.703">
                <text:p>824.70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99.626">
                <text:p>199.626</text:p>
              </table:table-cell>
              <table:table-cell office:value-type="float" office:value="36.209">
                <text:p>36.209</text:p>
              </table:table-cell>
              <table:table-cell office:value-type="float" office:value="793.238">
                <text:p>793.23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4.548">
                <text:p>174.548</text:p>
              </table:table-cell>
              <table:table-cell office:value-type="float" office:value="33.33">
                <text:p>33.33</text:p>
              </table:table-cell>
              <table:table-cell office:value-type="float" office:value="694.488">
                <text:p>694.4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2.143">
                <text:p>152.143</text:p>
              </table:table-cell>
              <table:table-cell office:value-type="float" office:value="32.688">
                <text:p>32.688</text:p>
              </table:table-cell>
              <table:table-cell office:value-type="float" office:value="622.659">
                <text:p>622.65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8.617">
                <text:p>128.617</text:p>
              </table:table-cell>
              <table:table-cell office:value-type="float" office:value="56.652">
                <text:p>56.652</text:p>
              </table:table-cell>
              <table:table-cell office:value-type="float" office:value="584.104">
                <text:p>584.1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8.311">
                <text:p>178.311</text:p>
              </table:table-cell>
              <table:table-cell office:value-type="float" office:value="40.41">
                <text:p>40.41</text:p>
              </table:table-cell>
              <table:table-cell office:value-type="float" office:value="685.48">
                <text:p>685.4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1.205">
                <text:p>111.205</text:p>
              </table:table-cell>
              <table:table-cell office:value-type="float" office:value="38.941">
                <text:p>38.941</text:p>
              </table:table-cell>
              <table:table-cell office:value-type="float" office:value="698.44">
                <text:p>698.4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1.20411">
                <text:p>81.20411</text:p>
              </table:table-cell>
              <table:table-cell office:value-type="float" office:value="37.10684">
                <text:p>37.10684</text:p>
              </table:table-cell>
              <table:table-cell office:value-type="float" office:value="740.33769">
                <text:p>740.3376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4.06426">
                <text:p>94.06426</text:p>
              </table:table-cell>
              <table:table-cell office:value-type="float" office:value="48.17229">
                <text:p>48.17229</text:p>
              </table:table-cell>
              <table:table-cell office:value-type="float" office:value="759.88731">
                <text:p>759.887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4.003">
                <text:p>124.003</text:p>
              </table:table-cell>
              <table:table-cell office:value-type="float" office:value="57.55">
                <text:p>57.55</text:p>
              </table:table-cell>
              <table:table-cell office:value-type="float" office:value="557.451">
                <text:p>557.45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0.93353">
                <text:p>170.93353</text:p>
              </table:table-cell>
              <table:table-cell office:value-type="float" office:value="84.40127">
                <text:p>84.40127</text:p>
              </table:table-cell>
              <table:table-cell office:value-type="float" office:value="543.66233">
                <text:p>543.662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34.34433">
                <text:p>134.34433</text:p>
              </table:table-cell>
              <table:table-cell office:value-type="float" office:value="93.55759">
                <text:p>93.55759</text:p>
              </table:table-cell>
              <table:table-cell office:value-type="float" office:value="523.40929">
                <text:p>523.409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66cm" svg:height="6.114cm" xlink:href=".." xlink:type="simple" chart:class="chart:bar" chart:style-name="ch1">
        <chart:title svg:x="8.649cm" svg:y="0.073cm" chart:style-name="ch2">
          <text:p>Embarcaciones deportivas</text:p>
        </chart:title>
        <chart:legend chart:legend-position="end" svg:x="18.424cm" svg:y="2.509cm" style:legend-expansion="high" chart:style-name="ch3"/>
        <chart:plot-area chart:style-name="ch4" table:cell-range-address="Cullera.A3:Cullera.C15 Cullera.B2:Cullera.C2" chart:data-source-has-labels="both" svg:x="0.451cm" svg:y="0.624cm" svg:width="17.751cm" svg:height="5.367cm">
          <chartooo:coordinate-region svg:x="1.258cm" svg:y="0.824cm" svg:width="16.944cm" svg:height="4.52cm"/>
          <chart:axis chart:dimension="x" chart:name="primary-x" chart:style-name="ch5" chartooo:axis-type="auto">
            <chartooo:date-scale/>
            <chart:categories table:cell-range-address="Cullera.A3:Cullera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ullera.B3:Cullera.B15" chart:label-cell-address="Cullera.B2:Cullera.B2" chart:class="chart:bar">
            <chart:data-point chart:repeated="13"/>
          </chart:series>
          <chart:series chart:style-name="ch9" chart:values-cell-range-address="Cullera.C3:Cullera.C15" chart:label-cell-address="Cullera.C2:Cullera.C2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  (ud.)</text:p>
                <draw:g>
                  <svg:desc>Cullera.B2:Cullera.B2</svg:desc>
                </draw:g>
              </table:table-cell>
              <table:table-cell office:value-type="string">
                <text:p>Gestión Indirecta (ud.)</text:p>
                <draw:g>
                  <svg:desc>Cullera.C2:Cullera.C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Cullera.A3:Cullera.A15</svg:desc>
                </draw:g>
              </table:table-cell>
              <table:table-cell office:value-type="float" office:value="45">
                <text:p>45</text:p>
                <draw:g>
                  <svg:desc>Cullera.B3:Cullera.B15</svg:desc>
                </draw:g>
              </table:table-cell>
              <table:table-cell office:value-type="float" office:value="123">
                <text:p>123</text:p>
                <draw:g>
                  <svg:desc>Cullera.C3:Cullera.C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6">
                <text:p>4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4">
                <text:p>4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5">
                <text:p>4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0">
                <text:p>4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">
                <text:p>4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0">
                <text:p>4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9">
                <text:p>3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1">
                <text:p>3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">
                <text:p>2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6">
                <text:p>2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">
                <text:p>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">
                <text:p>23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399cm" svg:height="7.656cm" xlink:href=".." xlink:type="simple" chart:class="chart:line" chart:style-name="ch1">
        <chart:legend svg:x="1.74cm" svg:y="6.16cm" style:legend-expansion="custom" chartooo:width="15.521cm" chartooo:height="1.494cm" style:legend-expansion-aspect-ratio="10.3888888888889" chart:style-name="ch2"/>
        <chart:plot-area chart:style-name="ch3" table:cell-range-address="Cullera.A35:Cullera.A47 Cullera.C34:Cullera.E47" chart:data-source-has-labels="both" svg:x="1.227cm" svg:y="0.436cm" svg:width="19.126cm" svg:height="6.223cm">
          <chartooo:coordinate-region svg:x="1.954cm" svg:y="0.635cm" svg:width="17.591cm" svg:height="5.377cm"/>
          <chart:axis chart:dimension="x" chart:name="primary-x" chart:style-name="ch4" chartooo:axis-type="auto">
            <chartooo:date-scale/>
            <chart:categories table:cell-range-address="Cullera.A35:Cullera.A47"/>
          </chart:axis>
          <chart:axis chart:dimension="y" chart:name="primary-y" chart:style-name="ch5">
            <chart:title svg:x="0.24cm" svg:y="4.835cm" chart:style-name="ch6">
              <text:p>Millones de litros</text:p>
            </chart:title>
            <chart:grid chart:style-name="ch7" chart:class="major"/>
          </chart:axis>
          <chart:axis chart:dimension="y" chart:name="secondary-y" chart:style-name="ch8">
            <chart:title svg:x="20.78cm" svg:y="3.842cm" chart:style-name="ch6">
              <text:p>Tm</text:p>
            </chart:title>
          </chart:axis>
          <chart:series chart:attached-axis="primary-y" chart:style-name="ch9" chart:values-cell-range-address="Cullera.C35:Cullera.C47" chart:label-cell-address="Cullera.C34:Cullera.C34" chart:class="chart:line">
            <chart:data-point chart:repeated="13"/>
          </chart:series>
          <chart:series chart:attached-axis="primary-y" chart:style-name="ch10" chart:values-cell-range-address="Cullera.D35:Cullera.D47" chart:label-cell-address="Cullera.D34:Cullera.D34" chart:class="chart:line">
            <chart:data-point chart:repeated="13"/>
          </chart:series>
          <chart:series chart:attached-axis="secondary-y" chart:style-name="ch11" chart:values-cell-range-address="Cullera.E35:Cullera.E47" chart:label-cell-address="Cullera.E34:Cullera.E34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ustibles líquidos (millones litros)</text:p>
                <draw:g>
                  <svg:desc>Cullera.C34:Cullera.C34</svg:desc>
                </draw:g>
              </table:table-cell>
              <table:table-cell office:value-type="string">
                <text:p>Agua (millones litros)</text:p>
                <draw:g>
                  <svg:desc>Cullera.D34:Cullera.D34</svg:desc>
                </draw:g>
              </table:table-cell>
              <table:table-cell office:value-type="string">
                <text:p>Hielo (Tm)</text:p>
                <draw:g>
                  <svg:desc>Cullera.E34:Cullera.E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Cullera.A35:Cullera.A47</svg:desc>
                </draw:g>
              </table:table-cell>
              <table:table-cell office:value-type="float" office:value="1.628509">
                <text:p>1.628509</text:p>
                <draw:g>
                  <svg:desc>Cullera.C35:Cullera.C47</svg:desc>
                </draw:g>
              </table:table-cell>
              <table:table-cell office:value-type="float" office:value="2.166">
                <text:p>2.166</text:p>
                <draw:g>
                  <svg:desc>Cullera.D35:Cullera.D47</svg:desc>
                </draw:g>
              </table:table-cell>
              <table:table-cell office:value-type="float" office:value="220">
                <text:p>220</text:p>
                <draw:g>
                  <svg:desc>Cullera.E35:Cullera.E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984011">
                <text:p>1.984011</text:p>
              </table:table-cell>
              <table:table-cell office:value-type="float" office:value="2.604">
                <text:p>2.60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.104786">
                <text:p>2.104786</text:p>
              </table:table-cell>
              <table:table-cell office:value-type="float" office:value="1.48">
                <text:p>1.4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.113519">
                <text:p>2.113519</text:p>
              </table:table-cell>
              <table:table-cell office:value-type="float" office:value="2.924">
                <text:p>2.92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915807">
                <text:p>1.915807</text:p>
              </table:table-cell>
              <table:table-cell office:value-type="float" office:value="2.512">
                <text:p>2.51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.06265060240964">
                <text:p>2.06265060240964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16506024096385">
                <text:p>2.16506024096385</text:p>
              </table:table-cell>
              <table:table-cell office:value-type="float" office:value="0">
                <text:p>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.0566265060241">
                <text:p>2.0566265060241</text:p>
              </table:table-cell>
              <table:table-cell office:value-type="float" office:value="0">
                <text:p>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.00722891566265">
                <text:p>2.00722891566265</text:p>
              </table:table-cell>
              <table:table-cell office:value-type="float" office:value="0">
                <text:p>0</text:p>
              </table:table-cell>
              <table:table-cell office:value-type="float" office:value="228.23">
                <text:p>228.2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30240963855422">
                <text:p>2.30240963855422</text:p>
              </table:table-cell>
              <table:table-cell office:value-type="float" office:value="0">
                <text:p>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.25180722891566">
                <text:p>2.25180722891566</text:p>
              </table:table-cell>
              <table:table-cell office:value-type="float" office:value="0">
                <text:p>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.08915662650602">
                <text:p>2.08915662650602</text:p>
              </table:table-cell>
              <table:table-cell office:value-type="float" office:value="0">
                <text:p>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.03253012048193">
                <text:p>2.0325301204819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