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9.32mm"/>
    </style:style>
    <style:style style:name="co3" style:family="table-column">
      <style:table-column-properties fo:break-before="auto" style:column-width="45.14mm"/>
    </style:style>
    <style:style style:name="co4" style:family="table-column">
      <style:table-column-properties fo:break-before="auto" style:column-width="36.85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3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75mm" fo:break-before="auto" style:use-optimal-row-height="fals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none" fo:background-color="#cccccc" style:text-align-source="fix" style:repeat-content="false" fo:border-left="none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</style:style>
    <style:style style:name="ce4" style:family="table-cell" style:parent-style-name="Default">
      <style:table-cell-properties fo:border-bottom="none" fo:background-color="#cccccc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74pt solid #000000" fo:border-right="none" fo:border-top="none"/>
    </style:style>
    <style:style style:name="ce6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cccc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fo:color="#cccccc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0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2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4" style:family="table-cell" style:parent-style-name="Default" style:data-style-name="N118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118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26" style:family="table-cell" style:parent-style-name="Default">
      <style:table-cell-properties fo:border-bottom="none" fo:border-left="none" fo:border-right="0.74pt solid #000000" fo:border-top="0.74pt solid #000000"/>
    </style:style>
    <style:style style:name="ce27" style:family="table-cell" style:parent-style-name="Default">
      <style:table-cell-properties fo:border-bottom="none" fo:border-left="none" fo:border-right="none" fo:border-top="0.74pt solid #000000"/>
    </style:style>
    <style:style style:name="ce28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109"/>
    <style:style style:name="ce32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33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34" style:family="table-cell" style:parent-style-name="Default" style:data-style-name="N1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35" style:family="table-cell" style:parent-style-name="Default">
      <style:table-cell-properties fo:background-color="#99ccff"/>
    </style:style>
    <style:style style:name="ce36" style:family="table-cell" style:parent-style-name="Default" style:data-style-name="N111"/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111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40" style:family="table-cell" style:parent-style-name="Default" style:data-style-name="N1"/>
    <style:style style:name="ce41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/>
    </style:style>
  </office:automatic-styles>
  <office:body>
    <office:spreadsheet>
      <table:table table:name="Burriana" table:style-name="ta1" table:protected="true" table:protection-key="4dlTCw865DPlMzUJu5g5XXeNRFs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140.19mm" svg:height="63.9mm" svg:x="152.94mm" svg:y="3.26mm">
            <loext:p draw:notify-on-update-of-ranges="Burriana.A3:Burriana.A15 Burriana.B2:Burriana.B2 Burriana.B3:Burriana.B15 Burriana.C2:Burriana.C2 Burriana.C3:Burriana.C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05.04mm" svg:height="68.27mm" svg:x="122.79mm" svg:y="71.94mm">
            <loext:p draw:notify-on-update-of-ranges="Burriana.A19:Burriana.A31 Burriana.B18:Burriana.B18 Burriana.B19:Burriana.B31 Burriana.C18:Burriana.C18 Burriana.C19:Burriana.C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29.85mm" svg:height="66.95mm" svg:x="304.01mm" svg:y="320.36mm">
            <loext:p draw:notify-on-update-of-ranges="Burriana.A71:Burriana.A83 Burriana.B69:Burriana.B70 Burriana.B71:Burriana.B83 Burriana.D69:Burriana.D70 Burriana.D71:Burriana.D83 Burriana.F69:Burriana.F70 Burriana.F71:Burriana.F8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72.96mm" svg:height="64.62mm" svg:x="274.04mm" svg:y="235.43mm">
            <loext:p draw:notify-on-update-of-ranges="Burriana.A54:Burriana.A66 Burriana.B53:Burriana.B53 Burriana.B54:Burriana.B66 Burriana.C53:Burriana.C53 Burriana.C54:Burriana.C66 Burriana.D53:Burriana.D53 Burriana.D54:Burriana.D66 Burriana.G53:Burriana.G53 Burriana.G54:Burriana.G6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210.56mm" svg:height="69.69mm" svg:x="186.82mm" svg:y="146.45mm">
            <loext:p draw:notify-on-update-of-ranges="Burriana.A35:Burriana.A47 Burriana.C33:Burriana.C34 Burriana.C35:Burriana.C47 Burriana.D33:Burriana.D34 Burriana.D35:Burriana.D47 Burriana.E33:Burriana.E34 Burriana.E35:Burriana.E47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mbarcaciones deportivas</text:p>
          </table:table-cell>
          <table:covered-table-cell table:number-columns-repeated="2" table:style-name="ce10"/>
          <table:covered-table-cell table:style-name="ce26"/>
          <table:table-cell table:number-columns-repeated="5"/>
        </table:table-row>
        <table:table-row table:style-name="ro1">
          <table:table-cell/>
          <table:table-cell office:value-type="string" calcext:value-type="string">
            <text:p>Gestión Directa (ud.)</text:p>
          </table:table-cell>
          <table:table-cell office:value-type="string" calcext:value-type="string">
            <text:p>Gestión Indirecta (ud.)</text:p>
          </table:table-cell>
          <table:table-cell table:style-name="ce21" office:value-type="string" calcext:value-type="string">
            <text:p>Total (ud.)</text:p>
          </table:table-cell>
          <table:table-cell table:number-columns-repeated="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3" calcext:value-type="float">
            <text:p>23</text:p>
          </table:table-cell>
          <table:table-cell office:value-type="float" office:value="183" calcext:value-type="float">
            <text:p>183</text:p>
          </table:table-cell>
          <table:table-cell table:style-name="ce21" table:formula="of:=+[.B3]+[.C3]" office:value-type="float" office:value="206" calcext:value-type="float">
            <text:p>206</text:p>
          </table:table-cell>
          <table:table-cell table:number-columns-repeated="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3" calcext:value-type="float">
            <text:p>23</text:p>
          </table:table-cell>
          <table:table-cell office:value-type="float" office:value="323" calcext:value-type="float">
            <text:p>323</text:p>
          </table:table-cell>
          <table:table-cell table:style-name="ce21" table:formula="of:=+[.B4]+[.C4]" office:value-type="float" office:value="346" calcext:value-type="float">
            <text:p>346</text:p>
          </table:table-cell>
          <table:table-cell table:number-columns-repeated="2"/>
          <table:table-cell office:value-type="string" calcext:value-type="string">
            <text:p>He sumado Burriana y Burriana Nova</text:p>
          </table:table-cell>
          <table:table-cell table:number-columns-repeated="2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40" calcext:value-type="float">
            <text:p>40</text:p>
          </table:table-cell>
          <table:table-cell table:formula="of:=+39+313" office:value-type="float" office:value="352" calcext:value-type="float">
            <text:p>352</text:p>
          </table:table-cell>
          <table:table-cell table:style-name="ce21" table:formula="of:=+[.B5]+[.C5]" office:value-type="float" office:value="392" calcext:value-type="float">
            <text:p>392</text:p>
          </table:table-cell>
          <table:table-cell table:number-columns-repeated="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6" calcext:value-type="float">
            <text:p>36</text:p>
          </table:table-cell>
          <table:table-cell table:formula="of:=+43+295" office:value-type="float" office:value="338" calcext:value-type="float">
            <text:p>338</text:p>
          </table:table-cell>
          <table:table-cell table:style-name="ce21" table:formula="of:=+[.B6]+[.C6]" office:value-type="float" office:value="374" calcext:value-type="float">
            <text:p>374</text:p>
          </table:table-cell>
          <table:table-cell table:number-columns-repeated="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8" calcext:value-type="float">
            <text:p>38</text:p>
          </table:table-cell>
          <table:table-cell table:formula="of:=+294+41" office:value-type="float" office:value="335" calcext:value-type="float">
            <text:p>335</text:p>
          </table:table-cell>
          <table:table-cell table:style-name="ce21" table:formula="of:=+[.B7]+[.C7]" office:value-type="float" office:value="373" calcext:value-type="float">
            <text:p>373</text:p>
          </table:table-cell>
          <table:table-cell table:number-columns-repeated="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3" calcext:value-type="float">
            <text:p>33</text:p>
          </table:table-cell>
          <table:table-cell table:formula="of:=+71+281" office:value-type="float" office:value="352" calcext:value-type="float">
            <text:p>352</text:p>
          </table:table-cell>
          <table:table-cell table:style-name="ce21" table:formula="of:=+[.B8]+[.C8]" office:value-type="float" office:value="385" calcext:value-type="float">
            <text:p>385</text:p>
          </table:table-cell>
          <table:table-cell table:number-columns-repeated="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3" calcext:value-type="float">
            <text:p>33</text:p>
          </table:table-cell>
          <table:table-cell table:formula="of:=+45+264" office:value-type="float" office:value="309" calcext:value-type="float">
            <text:p>309</text:p>
          </table:table-cell>
          <table:table-cell table:style-name="ce21" table:formula="of:=+[.B9]+[.C9]" office:value-type="float" office:value="342" calcext:value-type="float">
            <text:p>342</text:p>
          </table:table-cell>
          <table:table-cell table:number-columns-repeated="5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40" calcext:value-type="float">
            <text:p>40</text:p>
          </table:table-cell>
          <table:table-cell table:formula="of:=+269+43" office:value-type="float" office:value="312" calcext:value-type="float">
            <text:p>312</text:p>
          </table:table-cell>
          <table:table-cell table:style-name="ce21" table:formula="of:=+[.B10]+[.C10]" office:value-type="float" office:value="352" calcext:value-type="float">
            <text:p>352</text:p>
          </table:table-cell>
          <table:table-cell table:number-columns-repeated="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7" calcext:value-type="float">
            <text:p>37</text:p>
          </table:table-cell>
          <table:table-cell table:formula="of:=+234+40" office:value-type="float" office:value="274" calcext:value-type="float">
            <text:p>274</text:p>
          </table:table-cell>
          <table:table-cell table:style-name="ce21" table:formula="of:=+[.B11]+[.C11]" office:value-type="float" office:value="311" calcext:value-type="float">
            <text:p>311</text:p>
          </table:table-cell>
          <table:table-cell table:number-columns-repeated="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6" calcext:value-type="float">
            <text:p>36</text:p>
          </table:table-cell>
          <table:table-cell table:formula="of:=+124+290" office:value-type="float" office:value="414" calcext:value-type="float">
            <text:p>414</text:p>
          </table:table-cell>
          <table:table-cell table:style-name="ce21" table:formula="of:=+[.B12]+[.C12]" office:value-type="float" office:value="450" calcext:value-type="float">
            <text:p>450</text:p>
          </table:table-cell>
          <table:table-cell table:number-columns-repeated="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8" calcext:value-type="float">
            <text:p>38</text:p>
          </table:table-cell>
          <table:table-cell table:formula="of:=+66+239" office:value-type="float" office:value="305" calcext:value-type="float">
            <text:p>305</text:p>
          </table:table-cell>
          <table:table-cell table:style-name="ce21" table:formula="of:=+[.B13]+[.C13]" office:value-type="float" office:value="343" calcext:value-type="float">
            <text:p>343</text:p>
          </table:table-cell>
          <table:table-cell table:number-columns-repeated="5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7" calcext:value-type="float">
            <text:p>37</text:p>
          </table:table-cell>
          <table:table-cell table:formula="of:=+295+139" office:value-type="float" office:value="434" calcext:value-type="float">
            <text:p>434</text:p>
          </table:table-cell>
          <table:table-cell table:style-name="ce21" table:formula="of:=+[.B14]+[.C14]" office:value-type="float" office:value="471" calcext:value-type="float">
            <text:p>471</text:p>
          </table:table-cell>
          <table:table-cell table:number-columns-repeated="5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8" calcext:value-type="float">
            <text:p>388</text:p>
          </table:table-cell>
          <table:table-cell table:style-name="ce22" table:formula="of:=+[.B15]+[.C15]" office:value-type="float" office:value="424" calcext:value-type="float">
            <text:p>424</text:p>
          </table:table-cell>
          <table:table-cell table:number-columns-repeated="5"/>
        </table:table-row>
        <table:table-row table:style-name="ro1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3" table:number-rows-spanned="1">
            <text:p>Embarcaciones de pesca con base en puerto</text:p>
          </table:table-cell>
          <table:covered-table-cell table:style-name="ce12"/>
          <table:covered-table-cell table:style-name="ce20"/>
          <table:table-cell table:number-columns-repeated="6"/>
        </table:table-row>
        <table:table-row table:style-name="ro1">
          <table:table-cell/>
          <table:table-cell office:value-type="string" calcext:value-type="string">
            <text:p>Número (ud.)</text:p>
          </table:table-cell>
          <table:table-cell table:style-name="ce21" office:value-type="string" calcext:value-type="string">
            <text:p>T.R.B (Tm)</text:p>
          </table:table-cell>
          <table:table-cell table:number-columns-repeated="6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5" calcext:value-type="float">
            <text:p>35</text:p>
          </table:table-cell>
          <table:table-cell table:style-name="ce21" office:value-type="float" office:value="1097" calcext:value-type="float">
            <text:p>1097</text:p>
          </table:table-cell>
          <table:table-cell table:number-columns-repeated="6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4" calcext:value-type="float">
            <text:p>34</text:p>
          </table:table-cell>
          <table:table-cell table:style-name="ce21" office:value-type="float" office:value="1003" calcext:value-type="float">
            <text:p>1003</text:p>
          </table:table-cell>
          <table:table-cell table:number-columns-repeated="6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6" calcext:value-type="float">
            <text:p>36</text:p>
          </table:table-cell>
          <table:table-cell table:style-name="ce21" office:value-type="float" office:value="543" calcext:value-type="float">
            <text:p>543</text:p>
          </table:table-cell>
          <table:table-cell table:number-columns-repeated="6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5" calcext:value-type="float">
            <text:p>35</text:p>
          </table:table-cell>
          <table:table-cell table:style-name="ce21" office:value-type="float" office:value="528" calcext:value-type="float">
            <text:p>528</text:p>
          </table:table-cell>
          <table:table-cell table:number-columns-repeated="6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5" calcext:value-type="float">
            <text:p>35</text:p>
          </table:table-cell>
          <table:table-cell table:style-name="ce21" office:value-type="float" office:value="528" calcext:value-type="float">
            <text:p>528</text:p>
          </table:table-cell>
          <table:table-cell table:number-columns-repeated="6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33" calcext:value-type="float">
            <text:p>33</text:p>
          </table:table-cell>
          <table:table-cell table:style-name="ce21" office:value-type="float" office:value="677.75" calcext:value-type="float">
            <text:p>677,75</text:p>
          </table:table-cell>
          <table:table-cell table:number-columns-repeated="6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32" calcext:value-type="float">
            <text:p>32</text:p>
          </table:table-cell>
          <table:table-cell table:style-name="ce21" office:value-type="float" office:value="745.19" calcext:value-type="float">
            <text:p>745,19</text:p>
          </table:table-cell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9" calcext:value-type="float">
            <text:p>29</text:p>
          </table:table-cell>
          <table:table-cell table:style-name="ce21" office:value-type="float" office:value="621.73" calcext:value-type="float">
            <text:p>621,73</text:p>
          </table:table-cell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9" calcext:value-type="float">
            <text:p>29</text:p>
          </table:table-cell>
          <table:table-cell table:style-name="ce21" office:value-type="float" office:value="621.72" calcext:value-type="float">
            <text:p>621,72</text:p>
          </table:table-cell>
          <table:table-cell table:number-columns-repeated="6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0" calcext:value-type="float">
            <text:p>30</text:p>
          </table:table-cell>
          <table:table-cell table:style-name="ce21" office:value-type="float" office:value="663" calcext:value-type="float">
            <text:p>663</text:p>
          </table:table-cell>
          <table:table-cell table:number-columns-repeated="6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1" calcext:value-type="float">
            <text:p>31</text:p>
          </table:table-cell>
          <table:table-cell table:style-name="ce21" office:value-type="float" office:value="674" calcext:value-type="float">
            <text:p>674</text:p>
          </table:table-cell>
          <table:table-cell table:number-columns-repeated="6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2" calcext:value-type="float">
            <text:p>32</text:p>
          </table:table-cell>
          <table:table-cell table:style-name="ce21" office:value-type="float" office:value="733.47" calcext:value-type="float">
            <text:p>733,47</text:p>
          </table:table-cell>
          <table:table-cell table:number-columns-repeated="6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1" office:value-type="float" office:value="45" calcext:value-type="float">
            <text:p>45</text:p>
          </table:table-cell>
          <table:table-cell table:style-name="ce22" office:value-type="float" office:value="910.38" calcext:value-type="float">
            <text:p>910,38</text:p>
          </table:table-cell>
          <table:table-cell table:number-columns-repeated="6"/>
        </table:table-row>
        <table:table-row table:style-name="ro1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4" office:value-type="string" calcext:value-type="string" table:number-columns-spanned="5" table:number-rows-spanned="1">
            <text:p>Avituallamiento</text:p>
          </table:table-cell>
          <table:covered-table-cell table:number-columns-repeated="2" table:style-name="ce10"/>
          <table:covered-table-cell table:style-name="ce27"/>
          <table:covered-table-cell table:style-name="ce26"/>
          <table:table-cell table:number-columns-repeated="4"/>
        </table:table-row>
        <table:table-row table:style-name="ro2">
          <table:table-cell table:style-name="ce5"/>
          <table:table-cell table:style-name="Default"/>
          <table:table-cell table:style-name="ce23" office:value-type="string" calcext:value-type="string">
            <text:p>Combustibles líquidos (millones litros)</text:p>
          </table:table-cell>
          <table:table-cell table:style-name="ce23" office:value-type="string" calcext:value-type="string">
            <text:p>Agua (millones litros)</text:p>
          </table:table-cell>
          <table:table-cell table:style-name="ce32" office:value-type="string" calcext:value-type="string">
            <text:p>Hielo (Tm)</text:p>
          </table:table-cell>
          <table:table-cell table:number-columns-repeated="4"/>
        </table:table-row>
        <table:table-row table:style-name="ro1">
          <table:table-cell office:value-type="float" office:value="2005" calcext:value-type="float">
            <text:p>2005</text:p>
          </table:table-cell>
          <table:table-cell/>
          <table:table-cell table:style-name="ce24" office:value-type="float" office:value="3.52575" calcext:value-type="float">
            <text:p>3,525750</text:p>
          </table:table-cell>
          <table:table-cell table:style-name="ce17" office:value-type="float" office:value="0.15" calcext:value-type="float">
            <text:p>0,150</text:p>
          </table:table-cell>
          <table:table-cell table:style-name="ce33" office:value-type="float" office:value="2115" calcext:value-type="float">
            <text:p>2115</text:p>
          </table:table-cell>
          <table:table-cell table:number-columns-repeated="4"/>
        </table:table-row>
        <table:table-row table:style-name="ro1">
          <table:table-cell office:value-type="float" office:value="2006" calcext:value-type="float">
            <text:p>2006</text:p>
          </table:table-cell>
          <table:table-cell/>
          <table:table-cell table:style-name="ce24" office:value-type="float" office:value="3.296815" calcext:value-type="float">
            <text:p>3,296815</text:p>
          </table:table-cell>
          <table:table-cell table:style-name="ce17" office:value-type="float" office:value="0.212" calcext:value-type="float">
            <text:p>0,212</text:p>
          </table:table-cell>
          <table:table-cell table:style-name="ce33" office:value-type="float" office:value="1039" calcext:value-type="float">
            <text:p>1039</text:p>
          </table:table-cell>
          <table:table-cell table:number-columns-repeated="4"/>
        </table:table-row>
        <table:table-row table:style-name="ro1">
          <table:table-cell office:value-type="float" office:value="2007" calcext:value-type="float">
            <text:p>2007</text:p>
          </table:table-cell>
          <table:table-cell/>
          <table:table-cell table:style-name="ce24" office:value-type="float" office:value="3.046359" calcext:value-type="float">
            <text:p>3,046359</text:p>
          </table:table-cell>
          <table:table-cell table:style-name="ce17" office:value-type="float" office:value="0.243" calcext:value-type="float">
            <text:p>0,243</text:p>
          </table:table-cell>
          <table:table-cell table:style-name="ce33" office:value-type="float" office:value="753" calcext:value-type="float">
            <text:p>753</text:p>
          </table:table-cell>
          <table:table-cell table:number-columns-repeated="4"/>
        </table:table-row>
        <table:table-row table:style-name="ro1">
          <table:table-cell office:value-type="float" office:value="2008" calcext:value-type="float">
            <text:p>2008</text:p>
          </table:table-cell>
          <table:table-cell/>
          <table:table-cell table:style-name="ce24" office:value-type="float" office:value="3.08315" calcext:value-type="float">
            <text:p>3,083150</text:p>
          </table:table-cell>
          <table:table-cell table:style-name="ce17" office:value-type="float" office:value="1.285" calcext:value-type="float">
            <text:p>1,285</text:p>
          </table:table-cell>
          <table:table-cell table:style-name="ce33" office:value-type="float" office:value="1727" calcext:value-type="float">
            <text:p>1727</text:p>
          </table:table-cell>
          <table:table-cell table:number-columns-repeated="4"/>
        </table:table-row>
        <table:table-row table:style-name="ro1">
          <table:table-cell office:value-type="float" office:value="2009" calcext:value-type="float">
            <text:p>2009</text:p>
          </table:table-cell>
          <table:table-cell/>
          <table:table-cell table:style-name="ce24" office:value-type="float" office:value="2.868649" calcext:value-type="float">
            <text:p>2,868649</text:p>
          </table:table-cell>
          <table:table-cell table:style-name="ce17" office:value-type="float" office:value="0.692" calcext:value-type="float">
            <text:p>0,692</text:p>
          </table:table-cell>
          <table:table-cell table:style-name="ce33" office:value-type="float" office:value="2988" calcext:value-type="float">
            <text:p>2988</text:p>
          </table:table-cell>
          <table:table-cell table:number-columns-repeated="4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3" office:value-type="float" office:value="2521.639" calcext:value-type="float">
            <text:p>2521,64</text:p>
          </table:table-cell>
          <table:table-cell table:style-name="ce24" table:formula="of:=+[.B40]/[.$E$49]" office:value-type="float" office:value="3.03811927710843" calcext:value-type="float">
            <text:p>3,038119</text:p>
          </table:table-cell>
          <table:table-cell table:style-name="ce17" office:value-type="float" office:value="0" calcext:value-type="float">
            <text:p>0,000</text:p>
          </table:table-cell>
          <table:table-cell table:style-name="ce33" office:value-type="float" office:value="4188" calcext:value-type="float">
            <text:p>4188</text:p>
          </table:table-cell>
          <table:table-cell table:number-columns-repeated="4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3" office:value-type="float" office:value="2430" calcext:value-type="float">
            <text:p>2430</text:p>
          </table:table-cell>
          <table:table-cell table:style-name="ce24" table:formula="of:=+[.B41]/[.$E$49]" office:value-type="float" office:value="2.92771084337349" calcext:value-type="float">
            <text:p>2,927711</text:p>
          </table:table-cell>
          <table:table-cell table:style-name="ce17" office:value-type="float" office:value="0.946" calcext:value-type="float">
            <text:p>0,946</text:p>
          </table:table-cell>
          <table:table-cell table:style-name="ce33" office:value-type="float" office:value="4421" calcext:value-type="float">
            <text:p>4421</text:p>
          </table:table-cell>
          <table:table-cell table:number-columns-repeated="4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3" office:value-type="float" office:value="2380" calcext:value-type="float">
            <text:p>2380</text:p>
          </table:table-cell>
          <table:table-cell table:style-name="ce24" table:formula="of:=+[.B42]/[.$E$49]" office:value-type="float" office:value="2.86746987951807" calcext:value-type="float">
            <text:p>2,867470</text:p>
          </table:table-cell>
          <table:table-cell table:style-name="ce28" office:value-type="float" office:value="1.3537" calcext:value-type="float">
            <text:p>1,354</text:p>
          </table:table-cell>
          <table:table-cell table:style-name="ce33" office:value-type="float" office:value="1762" calcext:value-type="float">
            <text:p>1762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3" office:value-type="float" office:value="2253.51" calcext:value-type="float">
            <text:p>2253,51</text:p>
          </table:table-cell>
          <table:table-cell table:style-name="ce24" table:formula="of:=+[.B43]/[.$E$49]" office:value-type="float" office:value="2.71507228915663" calcext:value-type="float">
            <text:p>2,715072</text:p>
          </table:table-cell>
          <table:table-cell table:style-name="ce17" office:value-type="float" office:value="2.739" calcext:value-type="float">
            <text:p>2,739</text:p>
          </table:table-cell>
          <table:table-cell table:style-name="ce33" office:value-type="float" office:value="2921" calcext:value-type="float">
            <text:p>2921</text:p>
          </table:table-cell>
          <table:table-cell table:number-columns-repeated="4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3" office:value-type="float" office:value="2473" calcext:value-type="float">
            <text:p>2473</text:p>
          </table:table-cell>
          <table:table-cell table:style-name="ce24" table:formula="of:=+[.B44]/[.$E$49]" office:value-type="float" office:value="2.97951807228916" calcext:value-type="float">
            <text:p>2,979518</text:p>
          </table:table-cell>
          <table:table-cell table:style-name="ce17" office:value-type="float" office:value="2.029" calcext:value-type="float">
            <text:p>2,029</text:p>
          </table:table-cell>
          <table:table-cell table:style-name="ce33" office:value-type="float" office:value="2633" calcext:value-type="float">
            <text:p>2633</text:p>
          </table:table-cell>
          <table:table-cell table:number-columns-repeated="4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3" office:value-type="float" office:value="2410.38" calcext:value-type="float">
            <text:p>2410,38</text:p>
          </table:table-cell>
          <table:table-cell table:style-name="ce24" table:formula="of:=+[.B45]/[.$E$49]" office:value-type="float" office:value="2.90407228915663" calcext:value-type="float">
            <text:p>2,904072</text:p>
          </table:table-cell>
          <table:table-cell table:style-name="ce17" office:value-type="float" office:value="2.891" calcext:value-type="float">
            <text:p>2,891</text:p>
          </table:table-cell>
          <table:table-cell table:style-name="ce33" office:value-type="float" office:value="1631" calcext:value-type="float">
            <text:p>1631</text:p>
          </table:table-cell>
          <table:table-cell table:number-columns-repeated="4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3" office:value-type="float" office:value="2293" calcext:value-type="float">
            <text:p>2293</text:p>
          </table:table-cell>
          <table:table-cell table:style-name="ce24" table:formula="of:=+[.B46]/[.$E$49]" office:value-type="float" office:value="2.76265060240964" calcext:value-type="float">
            <text:p>2,762651</text:p>
          </table:table-cell>
          <table:table-cell table:style-name="ce17" office:value-type="float" office:value="1.736" calcext:value-type="float">
            <text:p>1,736</text:p>
          </table:table-cell>
          <table:table-cell table:style-name="ce33" office:value-type="float" office:value="1651" calcext:value-type="float">
            <text:p>1651</text:p>
          </table:table-cell>
          <table:table-cell table:number-columns-repeated="4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4" office:value-type="float" office:value="1633.74" calcext:value-type="float">
            <text:p>1633,74</text:p>
          </table:table-cell>
          <table:table-cell table:style-name="ce25" table:formula="of:=+[.B47]/[.$E$49]" office:value-type="float" office:value="1.96836144578313" calcext:value-type="float">
            <text:p>1,968361</text:p>
          </table:table-cell>
          <table:table-cell table:style-name="ce18" office:value-type="float" office:value="1.652" calcext:value-type="float">
            <text:p>1,652</text:p>
          </table:table-cell>
          <table:table-cell table:style-name="ce34" office:value-type="float" office:value="1276" calcext:value-type="float">
            <text:p>1276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40"/>
          <table:table-cell/>
        </table:table-row>
        <table:table-row table:style-name="ro3">
          <table:table-cell table:style-name="ce6" office:value-type="string" calcext:value-type="string" table:number-columns-spanned="4" table:number-rows-spanned="1">
            <text:p>Coef. cambio de unidades en combustible líquido</text:p>
          </table:table-cell>
          <table:covered-table-cell table:number-columns-repeated="2" table:style-name="Default"/>
          <table:covered-table-cell/>
          <table:table-cell table:style-name="ce35" table:formula="of:=+(0.00083)*1000000" office:value-type="float" office:value="830" calcext:value-type="float">
            <text:p>830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15" table:number-columns-repeated="2"/>
          <table:table-cell/>
          <table:table-cell table:style-name="ce36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7" office:value-type="string" calcext:value-type="string" table:number-columns-spanned="8" table:number-rows-spanned="1">
            <text:p>Pesca fresca</text:p>
          </table:table-cell>
          <table:covered-table-cell table:number-columns-repeated="2" table:style-name="ce10"/>
          <table:covered-table-cell table:number-columns-repeated="4" table:style-name="ce27"/>
          <table:covered-table-cell table:style-name="ce26"/>
          <table:table-cell/>
        </table:table-row>
        <table:table-row table:style-name="ro4">
          <table:table-cell/>
          <table:table-cell table:style-name="ce16" office:value-type="string" calcext:value-type="string">
            <text:p>Moluscos (Tm)</text:p>
          </table:table-cell>
          <table:table-cell table:style-name="ce16" office:value-type="string" calcext:value-type="string">
            <text:p>Crustáceos (Tm)</text:p>
          </table:table-cell>
          <table:table-cell table:style-name="ce16" office:value-type="string" calcext:value-type="string">
            <text:p>Peces (Tm)</text:p>
          </table:table-cell>
          <table:table-cell table:style-name="ce16" office:value-type="string" calcext:value-type="string">
            <text:p>Total (Tm)</text:p>
          </table:table-cell>
          <table:table-cell table:style-name="ce37" office:value-type="string" calcext:value-type="string">
            <text:p>Valor 1ª venta (millones de <text:span text:style-name="T1">€)</text:span></text:p>
          </table:table-cell>
          <table:table-cell table:style-name="ce37" office:value-type="string" calcext:value-type="string">
            <text:p>Pisicifactoria (Tm)</text:p>
          </table:table-cell>
          <table:table-cell table:style-name="ce41" office:value-type="string" calcext:value-type="string">
            <text:p>Valor 1ª venta  (millones de <text:span text:style-name="T1">€)</text:span></text:p>
          </table:table-cell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7" office:value-type="float" office:value="363.459" calcext:value-type="float">
            <text:p>363,459</text:p>
          </table:table-cell>
          <table:table-cell table:style-name="ce17" office:value-type="float" office:value="46.343" calcext:value-type="float">
            <text:p>46,343</text:p>
          </table:table-cell>
          <table:table-cell table:style-name="ce17" office:value-type="float" office:value="1678.092" calcext:value-type="float">
            <text:p>1678,092</text:p>
          </table:table-cell>
          <table:table-cell table:style-name="ce17" table:formula="of:=+[.B54]+[.C54]+[.D54]" office:value-type="float" office:value="2087.894" calcext:value-type="float">
            <text:p>2087,894</text:p>
          </table:table-cell>
          <table:table-cell table:style-name="ce38" office:value-type="float" office:value="6.58084206" calcext:value-type="float">
            <text:p>6,58084206</text:p>
          </table:table-cell>
          <table:table-cell table:style-name="ce9"/>
          <table:table-cell table:style-name="ce21"/>
          <table:table-cell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7" office:value-type="float" office:value="390.694" calcext:value-type="float">
            <text:p>390,694</text:p>
          </table:table-cell>
          <table:table-cell table:style-name="ce17" office:value-type="float" office:value="39.801" calcext:value-type="float">
            <text:p>39,801</text:p>
          </table:table-cell>
          <table:table-cell table:style-name="ce17" office:value-type="float" office:value="3090.226" calcext:value-type="float">
            <text:p>3090,226</text:p>
          </table:table-cell>
          <table:table-cell table:style-name="ce17" table:formula="of:=+[.B55]+[.C55]+[.D55]" office:value-type="float" office:value="3520.721" calcext:value-type="float">
            <text:p>3520,721</text:p>
          </table:table-cell>
          <table:table-cell table:style-name="ce38" office:value-type="float" office:value="10.30734521" calcext:value-type="float">
            <text:p>10,30734521</text:p>
          </table:table-cell>
          <table:table-cell table:style-name="ce9"/>
          <table:table-cell table:style-name="ce21"/>
          <table:table-cell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7" office:value-type="float" office:value="368.005" calcext:value-type="float">
            <text:p>368,005</text:p>
          </table:table-cell>
          <table:table-cell table:style-name="ce17" office:value-type="float" office:value="54.967" calcext:value-type="float">
            <text:p>54,967</text:p>
          </table:table-cell>
          <table:table-cell table:style-name="ce17" office:value-type="float" office:value="2236.906" calcext:value-type="float">
            <text:p>2236,906</text:p>
          </table:table-cell>
          <table:table-cell table:style-name="ce17" table:formula="of:=+[.B56]+[.C56]+[.D56]" office:value-type="float" office:value="2659.878" calcext:value-type="float">
            <text:p>2659,878</text:p>
          </table:table-cell>
          <table:table-cell table:style-name="ce38" office:value-type="float" office:value="9.37692909" calcext:value-type="float">
            <text:p>9,37692909</text:p>
          </table:table-cell>
          <table:table-cell table:style-name="ce9"/>
          <table:table-cell table:style-name="ce21"/>
          <table:table-cell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7" office:value-type="float" office:value="403.968" calcext:value-type="float">
            <text:p>403,968</text:p>
          </table:table-cell>
          <table:table-cell table:style-name="ce17" office:value-type="float" office:value="46.816" calcext:value-type="float">
            <text:p>46,816</text:p>
          </table:table-cell>
          <table:table-cell table:style-name="ce17" office:value-type="float" office:value="2070.483" calcext:value-type="float">
            <text:p>2070,483</text:p>
          </table:table-cell>
          <table:table-cell table:style-name="ce17" table:formula="of:=+[.B57]+[.C57]+[.D57]" office:value-type="float" office:value="2521.267" calcext:value-type="float">
            <text:p>2521,267</text:p>
          </table:table-cell>
          <table:table-cell table:style-name="ce38" office:value-type="float" office:value="8.3715634" calcext:value-type="float">
            <text:p>8,37156340</text:p>
          </table:table-cell>
          <table:table-cell table:style-name="ce9"/>
          <table:table-cell table:style-name="ce21"/>
          <table:table-cell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7" office:value-type="float" office:value="249.315" calcext:value-type="float">
            <text:p>249,315</text:p>
          </table:table-cell>
          <table:table-cell table:style-name="ce17" office:value-type="float" office:value="25.043" calcext:value-type="float">
            <text:p>25,043</text:p>
          </table:table-cell>
          <table:table-cell table:style-name="ce17" office:value-type="float" office:value="2861.332" calcext:value-type="float">
            <text:p>2861,332</text:p>
          </table:table-cell>
          <table:table-cell table:style-name="ce17" table:formula="of:=+[.B58]+[.C58]+[.D58]" office:value-type="float" office:value="3135.69" calcext:value-type="float">
            <text:p>3135,690</text:p>
          </table:table-cell>
          <table:table-cell table:style-name="ce38" office:value-type="float" office:value="8.59588737" calcext:value-type="float">
            <text:p>8,59588737</text:p>
          </table:table-cell>
          <table:table-cell table:style-name="ce9"/>
          <table:table-cell table:style-name="ce21"/>
          <table:table-cell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7" office:value-type="float" office:value="286.327" calcext:value-type="float">
            <text:p>286,327</text:p>
          </table:table-cell>
          <table:table-cell table:style-name="ce17" office:value-type="float" office:value="25.279" calcext:value-type="float">
            <text:p>25,279</text:p>
          </table:table-cell>
          <table:table-cell table:style-name="ce17" office:value-type="float" office:value="1723.117" calcext:value-type="float">
            <text:p>1723,117</text:p>
          </table:table-cell>
          <table:table-cell table:style-name="ce17" table:formula="of:=+[.B59]+[.C59]+[.D59]" office:value-type="float" office:value="2034.723" calcext:value-type="float">
            <text:p>2034,723</text:p>
          </table:table-cell>
          <table:table-cell table:style-name="ce38" office:value-type="float" office:value="4.576893" calcext:value-type="float">
            <text:p>4,57689300</text:p>
          </table:table-cell>
          <table:table-cell table:style-name="ce9" office:value-type="float" office:value="1438.1" calcext:value-type="float">
            <text:p>1438,1</text:p>
          </table:table-cell>
          <table:table-cell table:style-name="ce21" office:value-type="float" office:value="4.79976" calcext:value-type="float">
            <text:p>4,8</text:p>
          </table:table-cell>
          <table:table-cell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7" office:value-type="float" office:value="292.569" calcext:value-type="float">
            <text:p>292,569</text:p>
          </table:table-cell>
          <table:table-cell table:style-name="ce17" office:value-type="float" office:value="17.85" calcext:value-type="float">
            <text:p>17,850</text:p>
          </table:table-cell>
          <table:table-cell table:style-name="ce17" office:value-type="float" office:value="2007.523" calcext:value-type="float">
            <text:p>2007,523</text:p>
          </table:table-cell>
          <table:table-cell table:style-name="ce17" table:formula="of:=+[.B60]+[.C60]+[.D60]" office:value-type="float" office:value="2317.942" calcext:value-type="float">
            <text:p>2317,942</text:p>
          </table:table-cell>
          <table:table-cell table:style-name="ce38" office:value-type="float" office:value="6.045513" calcext:value-type="float">
            <text:p>6,04551300</text:p>
          </table:table-cell>
          <table:table-cell table:style-name="ce9" office:value-type="float" office:value="755.441" calcext:value-type="float">
            <text:p>755,44</text:p>
          </table:table-cell>
          <table:table-cell table:style-name="ce21" office:value-type="float" office:value="2.746172" calcext:value-type="float">
            <text:p>2,75</text:p>
          </table:table-cell>
          <table:table-cell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7" office:value-type="float" office:value="208.2773" calcext:value-type="float">
            <text:p>208,277</text:p>
          </table:table-cell>
          <table:table-cell table:style-name="ce17" office:value-type="float" office:value="17.35467" calcext:value-type="float">
            <text:p>17,355</text:p>
          </table:table-cell>
          <table:table-cell table:style-name="ce17" office:value-type="float" office:value="2153.10583" calcext:value-type="float">
            <text:p>2153,106</text:p>
          </table:table-cell>
          <table:table-cell table:style-name="ce17" table:formula="of:=+[.B61]+[.C61]+[.D61]" office:value-type="float" office:value="2378.7378" calcext:value-type="float">
            <text:p>2378,738</text:p>
          </table:table-cell>
          <table:table-cell table:style-name="ce38" office:value-type="float" office:value="6.71465604" calcext:value-type="float">
            <text:p>6,71465604</text:p>
          </table:table-cell>
          <table:table-cell table:style-name="ce9" office:value-type="float" office:value="856.316" calcext:value-type="float">
            <text:p>856,32</text:p>
          </table:table-cell>
          <table:table-cell table:style-name="ce21" office:value-type="float" office:value="2.84946934" calcext:value-type="float">
            <text:p>2,85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7" office:value-type="float" office:value="234.2598" calcext:value-type="float">
            <text:p>234,260</text:p>
          </table:table-cell>
          <table:table-cell table:style-name="ce17" office:value-type="float" office:value="20.5863" calcext:value-type="float">
            <text:p>20,586</text:p>
          </table:table-cell>
          <table:table-cell table:style-name="ce17" office:value-type="float" office:value="2170.5445" calcext:value-type="float">
            <text:p>2170,545</text:p>
          </table:table-cell>
          <table:table-cell table:style-name="ce17" table:formula="of:=+[.B62]+[.C62]+[.D62]" office:value-type="float" office:value="2425.3906" calcext:value-type="float">
            <text:p>2425,391</text:p>
          </table:table-cell>
          <table:table-cell table:style-name="ce38" office:value-type="float" office:value="7.38616121" calcext:value-type="float">
            <text:p>7,38616121</text:p>
          </table:table-cell>
          <table:table-cell table:style-name="ce9" office:value-type="float" office:value="796.579" calcext:value-type="float">
            <text:p>796,58</text:p>
          </table:table-cell>
          <table:table-cell table:style-name="ce21" office:value-type="float" office:value="2.83671307" calcext:value-type="float">
            <text:p>2,84</text:p>
          </table:table-cell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7" office:value-type="float" office:value="243.425" calcext:value-type="float">
            <text:p>243,425</text:p>
          </table:table-cell>
          <table:table-cell table:style-name="ce17" office:value-type="float" office:value="6.7063" calcext:value-type="float">
            <text:p>6,706</text:p>
          </table:table-cell>
          <table:table-cell table:style-name="ce17" office:value-type="float" office:value="2154.164" calcext:value-type="float">
            <text:p>2154,164</text:p>
          </table:table-cell>
          <table:table-cell table:style-name="ce17" table:formula="of:=+[.B63]+[.C63]+[.D63]" office:value-type="float" office:value="2404.2953" calcext:value-type="float">
            <text:p>2404,295</text:p>
          </table:table-cell>
          <table:table-cell table:style-name="ce38" office:value-type="float" office:value="7.06848279" calcext:value-type="float">
            <text:p>7,06848279</text:p>
          </table:table-cell>
          <table:table-cell table:style-name="ce9" office:value-type="float" office:value="1242.476" calcext:value-type="float">
            <text:p>1242,48</text:p>
          </table:table-cell>
          <table:table-cell table:style-name="ce21" office:value-type="float" office:value="5.286198" calcext:value-type="float">
            <text:p>5,29</text:p>
          </table:table-cell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7" office:value-type="float" office:value="186.0139" calcext:value-type="float">
            <text:p>186,014</text:p>
          </table:table-cell>
          <table:table-cell table:style-name="ce17" office:value-type="float" office:value="9.5423" calcext:value-type="float">
            <text:p>9,542</text:p>
          </table:table-cell>
          <table:table-cell table:style-name="ce17" office:value-type="float" office:value="1962.365" calcext:value-type="float">
            <text:p>1962,365</text:p>
          </table:table-cell>
          <table:table-cell table:style-name="ce17" table:formula="of:=+[.B64]+[.C64]+[.D64]" office:value-type="float" office:value="2157.9212" calcext:value-type="float">
            <text:p>2157,921</text:p>
          </table:table-cell>
          <table:table-cell table:style-name="ce38" office:value-type="float" office:value="5.99500199" calcext:value-type="float">
            <text:p>5,99500199</text:p>
          </table:table-cell>
          <table:table-cell table:style-name="ce9" office:value-type="float" office:value="2131.263" calcext:value-type="float">
            <text:p>2131,26</text:p>
          </table:table-cell>
          <table:table-cell table:style-name="ce21" office:value-type="float" office:value="8.95353796" calcext:value-type="float">
            <text:p>8,95</text:p>
          </table:table-cell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7" office:value-type="float" office:value="186.68143" calcext:value-type="float">
            <text:p>186,681</text:p>
          </table:table-cell>
          <table:table-cell table:style-name="ce17" office:value-type="float" office:value="5.3358" calcext:value-type="float">
            <text:p>5,336</text:p>
          </table:table-cell>
          <table:table-cell table:style-name="ce17" office:value-type="float" office:value="2065.469" calcext:value-type="float">
            <text:p>2065,469</text:p>
          </table:table-cell>
          <table:table-cell table:style-name="ce17" table:formula="of:=+[.B65]+[.C65]+[.D65]" office:value-type="float" office:value="2257.48623" calcext:value-type="float">
            <text:p>2257,486</text:p>
          </table:table-cell>
          <table:table-cell table:style-name="ce38" office:value-type="float" office:value="6.07979242" calcext:value-type="float">
            <text:p>6,07979242</text:p>
          </table:table-cell>
          <table:table-cell table:style-name="ce9" office:value-type="float" office:value="1751.498" calcext:value-type="float">
            <text:p>1751,5</text:p>
          </table:table-cell>
          <table:table-cell table:style-name="ce21" office:value-type="float" office:value="7.80449473" calcext:value-type="float">
            <text:p>7,8</text:p>
          </table:table-cell>
          <table:table-cell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8" office:value-type="float" office:value="142.8337" calcext:value-type="float">
            <text:p>142,834</text:p>
          </table:table-cell>
          <table:table-cell table:style-name="ce18" office:value-type="float" office:value="8.76854" calcext:value-type="float">
            <text:p>8,769</text:p>
          </table:table-cell>
          <table:table-cell table:style-name="ce18" office:value-type="float" office:value="1664.98" calcext:value-type="float">
            <text:p>1664,980</text:p>
          </table:table-cell>
          <table:table-cell table:style-name="ce18" table:formula="of:=+[.B66]+[.C66]+[.D66]" office:value-type="float" office:value="1816.58224" calcext:value-type="float">
            <text:p>1816,582</text:p>
          </table:table-cell>
          <table:table-cell table:style-name="ce39" office:value-type="float" office:value="4.92486321" calcext:value-type="float">
            <text:p>4,92486321</text:p>
          </table:table-cell>
          <table:table-cell table:style-name="ce11" office:value-type="float" office:value="1579.312" calcext:value-type="float">
            <text:p>1579,31</text:p>
          </table:table-cell>
          <table:table-cell table:style-name="ce22" office:value-type="float" office:value="6.8237862" calcext:value-type="float">
            <text:p>6,82</text:p>
          </table:table-cell>
          <table:table-cell/>
        </table:table-row>
        <table:table-row table:style-name="ro1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8" office:value-type="string" calcext:value-type="string" table:number-columns-spanned="9" table:number-rows-spanned="1">
            <text:p>Movimiento de buques clasificacos por tipo de navegación</text:p>
          </table:table-cell>
          <table:covered-table-cell table:number-columns-repeated="2" table:style-name="ce10"/>
          <table:covered-table-cell table:number-columns-repeated="5" table:style-name="ce27"/>
          <table:covered-table-cell table:style-name="ce26"/>
        </table:table-row>
        <table:table-row table:style-name="ro1">
          <table:table-cell table:style-name="ce5"/>
          <table:table-cell table:style-name="ce19" office:value-type="string" calcext:value-type="string" table:number-columns-spanned="2" table:number-rows-spanned="1">
            <text:p>Navegación interior</text:p>
          </table:table-cell>
          <table:covered-table-cell/>
          <table:table-cell table:style-name="ce19" office:value-type="string" calcext:value-type="string" table:number-columns-spanned="2" table:number-rows-spanned="1">
            <text:p>Navegación de cabotaje</text:p>
          </table:table-cell>
          <table:covered-table-cell table:style-name="ce9"/>
          <table:table-cell table:style-name="ce19" office:value-type="string" calcext:value-type="string" table:number-columns-spanned="2" table:number-rows-spanned="1">
            <text:p>Navegación exterior</text:p>
          </table:table-cell>
          <table:covered-table-cell table:style-name="ce9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21"/>
        </table:table-row>
        <table:table-row table:style-name="ro1">
          <table:table-cell table:style-name="ce5"/>
          <table:table-cell office:value-type="string" calcext:value-type="string">
            <text:p>Número (ud.)</text:p>
          </table:table-cell>
          <table:table-cell office:value-type="string" calcext:value-type="string">
            <text:p>T.R.B (Tm)</text:p>
          </table:table-cell>
          <table:table-cell table:style-name="ce9" office:value-type="string" calcext:value-type="string">
            <text:p>Número (ud.)</text:p>
          </table:table-cell>
          <table:table-cell table:style-name="ce9" office:value-type="string" calcext:value-type="string">
            <text:p>T.R.B (Tm)</text:p>
          </table:table-cell>
          <table:table-cell table:style-name="ce9" office:value-type="string" calcext:value-type="string">
            <text:p>Número (ud.)</text:p>
          </table:table-cell>
          <table:table-cell table:style-name="ce9" office:value-type="string" calcext:value-type="string">
            <text:p>T.R.B (Tm)</text:p>
          </table:table-cell>
          <table:table-cell table:style-name="ce9" office:value-type="string" calcext:value-type="string">
            <text:p>Número (ud.)</text:p>
          </table:table-cell>
          <table:table-cell table:style-name="ce21" office:value-type="string" calcext:value-type="string">
            <text:p>T.R.B (Tm)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table:number-columns-repeated="2"/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36893" calcext:value-type="float">
            <text:p>3689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78" calcext:value-type="float">
            <text:p>978</text:p>
          </table:table-cell>
          <table:table-cell table:style-name="ce9" table:formula="of:=+[.D71]+[.F71]" office:value-type="float" office:value="546" calcext:value-type="float">
            <text:p>546</text:p>
          </table:table-cell>
          <table:table-cell table:style-name="ce21" table:formula="of:=+[.E71]+[.G71]" office:value-type="float" office:value="37871" calcext:value-type="float">
            <text:p>37871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table:number-columns-repeated="2"/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41779" calcext:value-type="float">
            <text:p>417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14" calcext:value-type="float">
            <text:p>2614</text:p>
          </table:table-cell>
          <table:table-cell table:style-name="ce9" table:formula="of:=+[.D72]+[.F72]" office:value-type="float" office:value="551" calcext:value-type="float">
            <text:p>551</text:p>
          </table:table-cell>
          <table:table-cell table:style-name="ce21" table:formula="of:=+[.E72]+[.G72]" office:value-type="float" office:value="44393" calcext:value-type="float">
            <text:p>4439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table:number-columns-repeated="2"/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38725" calcext:value-type="float">
            <text:p>387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56" calcext:value-type="float">
            <text:p>1356</text:p>
          </table:table-cell>
          <table:table-cell table:style-name="ce9" table:formula="of:=+[.D73]+[.F73]" office:value-type="float" office:value="521" calcext:value-type="float">
            <text:p>521</text:p>
          </table:table-cell>
          <table:table-cell table:style-name="ce21" table:formula="of:=+[.E73]+[.G73]" office:value-type="float" office:value="40081" calcext:value-type="float">
            <text:p>4008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table:number-columns-repeated="2"/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38576" calcext:value-type="float">
            <text:p>385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95" calcext:value-type="float">
            <text:p>3095</text:p>
          </table:table-cell>
          <table:table-cell table:style-name="ce9" table:formula="of:=+[.D74]+[.F74]" office:value-type="float" office:value="270" calcext:value-type="float">
            <text:p>270</text:p>
          </table:table-cell>
          <table:table-cell table:style-name="ce21" table:formula="of:=+[.E74]+[.G74]" office:value-type="float" office:value="41671" calcext:value-type="float">
            <text:p>41671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812" calcext:value-type="float">
            <text:p>81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623" calcext:value-type="float">
            <text:p>256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table:formula="of:=+[.D75]" office:value-type="float" office:value="45" calcext:value-type="float">
            <text:p>45</text:p>
          </table:table-cell>
          <table:table-cell table:style-name="ce21" table:formula="of:=+[.E75]" office:value-type="float" office:value="25623" calcext:value-type="float">
            <text:p>25623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2"/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68042" calcext:value-type="float">
            <text:p>1680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table:formula="of:=+[.D76]" office:value-type="float" office:value="106" calcext:value-type="float">
            <text:p>106</text:p>
          </table:table-cell>
          <table:table-cell table:style-name="ce21" table:formula="of:=+[.E76]" office:value-type="float" office:value="168042" calcext:value-type="float">
            <text:p>168042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table:number-columns-repeated="2"/>
          <table:table-cell table:style-name="ce9" office:value-type="float" office:value="71" calcext:value-type="float">
            <text:p>71</text:p>
          </table:table-cell>
          <table:table-cell table:style-name="ce9" office:value-type="float" office:value="80304" calcext:value-type="float">
            <text:p>8030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table:formula="of:=+[.D77]" office:value-type="float" office:value="71" calcext:value-type="float">
            <text:p>71</text:p>
          </table:table-cell>
          <table:table-cell table:style-name="ce21" table:formula="of:=+[.E77]" office:value-type="float" office:value="80304" calcext:value-type="float">
            <text:p>80304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table:number-columns-repeated="2"/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884" calcext:value-type="float">
            <text:p>288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028" calcext:value-type="float">
            <text:p>7028</text:p>
          </table:table-cell>
          <table:table-cell table:style-name="ce9" table:formula="of:=+[.D78]+[.F78]" office:value-type="float" office:value="38" calcext:value-type="float">
            <text:p>38</text:p>
          </table:table-cell>
          <table:table-cell table:style-name="ce21" table:formula="of:=+[.E78]+[.G78]" office:value-type="float" office:value="35912" calcext:value-type="float">
            <text:p>3591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/>
          <table:table-cell table:style-name="ce9" office:value-type="float" office:value="2" calcext:value-type="float">
            <text:p>2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417.72" calcext:value-type="float">
            <text:p>15417,72</text:p>
          </table:table-cell>
          <table:table-cell table:style-name="ce9" table:formula="of:=+[.D79]+[.F79]" office:value-type="float" office:value="31" calcext:value-type="float">
            <text:p>31</text:p>
          </table:table-cell>
          <table:table-cell table:style-name="ce21" table:formula="of:=+[.E79]+[.G79]" office:value-type="float" office:value="16313.72" calcext:value-type="float">
            <text:p>16313,72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9" office:value-type="float" office:value="98" calcext:value-type="float">
            <text:p>98</text:p>
          </table:table-cell>
          <table:table-cell table:style-name="ce9" office:value-type="float" office:value="56538" calcext:value-type="float">
            <text:p>565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343" calcext:value-type="float">
            <text:p>9343</text:p>
          </table:table-cell>
          <table:table-cell table:style-name="ce9" table:formula="of:=+[.D80]+[.F80]" office:value-type="float" office:value="103" calcext:value-type="float">
            <text:p>103</text:p>
          </table:table-cell>
          <table:table-cell table:style-name="ce21" table:formula="of:=+[.E80]+[.G80]" office:value-type="float" office:value="65881" calcext:value-type="float">
            <text:p>65881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table:number-columns-repeated="2"/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360" calcext:value-type="float">
            <text:p>3536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5" calcext:value-type="float">
            <text:p>645</text:p>
          </table:table-cell>
          <table:table-cell table:style-name="ce9" table:formula="of:=+[.D81]+[.F81]" office:value-type="float" office:value="48" calcext:value-type="float">
            <text:p>48</text:p>
          </table:table-cell>
          <table:table-cell table:style-name="ce21" table:formula="of:=+[.E81]+[.G81]" office:value-type="float" office:value="36005" calcext:value-type="float">
            <text:p>36005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table:number-columns-repeated="2"/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7041.63" calcext:value-type="float">
            <text:p>57041,6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table:formula="of:=+[.D82]" office:value-type="float" office:value="138" calcext:value-type="float">
            <text:p>138</text:p>
          </table:table-cell>
          <table:table-cell table:style-name="ce21" table:formula="of:=+[.E82]" office:value-type="float" office:value="57041.63" calcext:value-type="float">
            <text:p>57041,63</text:p>
          </table:table-cell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1" table:number-columns-repeated="2"/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2621" calcext:value-type="float">
            <text:p>22621</text:p>
          </table:table-cell>
          <table:table-cell table:style-name="ce11" table:number-columns-repeated="2"/>
          <table:table-cell table:style-name="ce11" table:formula="of:=+[.D83]+[.F83]" office:value-type="float" office:value="89" calcext:value-type="float">
            <text:p>89</text:p>
          </table:table-cell>
          <table:table-cell table:style-name="ce22" table:formula="of:=+[.E83]+[.G83]" office:value-type="float" office:value="22621" calcext:value-type="float">
            <text:p>22621</text:p>
          </table:table-cell>
        </table:table-row>
        <table:table-row table:style-name="ro1">
          <table:table-cell table:style-name="Default" table:number-columns-repeated="3"/>
          <table:table-cell table:number-columns-repeated="6"/>
        </table:table-row>
        <table:table-row table:style-name="ro1">
          <table:table-cell table:style-name="Default" table:number-columns-repeated="3"/>
          <table:table-cell table:style-name="ce29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30" table:number-columns-repeated="3"/>
          <table:table-cell table:number-columns-repeated="3"/>
        </table:table-row>
        <table:table-row table:style-name="ro1" table:number-rows-repeated="8">
          <table:table-cell table:style-name="ce9"/>
          <table:table-cell table:number-columns-repeated="2"/>
          <table:table-cell table:style-name="ce31"/>
          <table:table-cell table:number-columns-repeated="5"/>
        </table:table-row>
        <table:table-row table:style-name="ro1">
          <table:table-cell table:style-name="ce9"/>
          <table:table-cell table:number-columns-repeated="3"/>
          <table:table-cell table:style-name="ce31"/>
          <table:table-cell table:number-columns-repeated="4"/>
        </table:table-row>
        <table:table-row table:style-name="ro1" table:number-rows-repeated="3">
          <table:table-cell table:style-name="ce9"/>
          <table:table-cell table:number-columns-repeated="2"/>
          <table:table-cell table:style-name="ce31"/>
          <table:table-cell table:number-columns-repeated="5"/>
        </table:table-row>
        <table:table-row table:style-name="ro1">
          <table:table-cell table:style-name="ce9"/>
          <table:table-cell table:number-columns-repeated="2"/>
          <table:table-cell table:style-name="ce3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6" loext:min-decimal-places="6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 number:grouping="true"/>
    </number:number-style>
    <number:number-style style:name="N117">
      <number:number number:decimal-places="5" loext:min-decimal-places="5" number:min-integer-digits="1" number:grouping="true"/>
    </number:number-style>
    <number:number-style style:name="N118">
      <number:number number:decimal-places="6" loext:min-decimal-places="6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12:09:58.0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28S</meta:editing-duration>
    <meta:editing-cycles>6</meta:editing-cycles>
    <meta:generator>LibreOffice/5.1.6.2$Windows_x86 LibreOffice_project/07ac168c60a517dba0f0d7bc7540f5afa45f0909</meta:generator>
    <dc:date>2018-09-03T12:11:25.156000000</dc:date>
    <meta:document-statistic meta:table-count="1" meta:cell-count="371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02cm" svg:height="6.391cm" xlink:href=".." xlink:type="simple" chart:class="chart:bar" chart:style-name="ch1">
        <chart:title svg:x="3.19cm" svg:y="-0.016cm" chart:style-name="ch2">
          <text:p>Embarcaciones deportivas </text:p>
        </chart:title>
        <chart:legend svg:x="3.211cm" svg:y="5.573cm" style:legend-expansion="custom" chartooo:width="7.426cm" chartooo:height="0.79cm" style:legend-expansion-aspect-ratio="9.4" chart:style-name="ch3"/>
        <chart:plot-area chart:style-name="ch4" table:cell-range-address="Burriana.A2:Burriana.C15" chart:data-source-has-labels="both" svg:x="0.178cm" svg:y="0.437cm" svg:width="13.505cm" svg:height="4.955cm">
          <chartooo:coordinate-region svg:x="0.985cm" svg:y="0.636cm" svg:width="12.698cm" svg:height="4.109cm"/>
          <chart:axis chart:dimension="x" chart:name="primary-x" chart:style-name="ch5" chartooo:axis-type="auto">
            <chartooo:date-scale/>
            <chart:categories table:cell-range-address="Burriana.A3:Burriana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urriana.B3:Burriana.B15" chart:label-cell-address="Burriana.B2:Burriana.B2" chart:class="chart:bar">
            <chart:data-point chart:repeated="13"/>
          </chart:series>
          <chart:series chart:style-name="ch9" chart:values-cell-range-address="Burriana.C3:Burriana.C15" chart:label-cell-address="Burriana.C2:Burriana.C2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tión Directa (ud.)</text:p>
                <draw:g>
                  <svg:desc>Burriana.B2:Burriana.B2</svg:desc>
                </draw:g>
              </table:table-cell>
              <table:table-cell office:value-type="string">
                <text:p>Gestión Indirecta (ud.)</text:p>
                <draw:g>
                  <svg:desc>Burriana.C2:Burriana.C2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Burriana.A3:Burriana.A15</svg:desc>
                </draw:g>
              </table:table-cell>
              <table:table-cell office:value-type="float" office:value="23">
                <text:p>23</text:p>
                <draw:g>
                  <svg:desc>Burriana.B3:Burriana.B15</svg:desc>
                </draw:g>
              </table:table-cell>
              <table:table-cell office:value-type="float" office:value="183">
                <text:p>183</text:p>
                <draw:g>
                  <svg:desc>Burriana.C3:Burriana.C15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">
                <text:p>2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0">
                <text:p>4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6">
                <text:p>36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8">
                <text:p>38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3">
                <text:p>33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0">
                <text:p>40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7">
                <text:p>37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6">
                <text:p>36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8">
                <text:p>38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7">
                <text:p>37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6">
                <text:p>36</text:p>
              </table:table-cell>
              <table:table-cell office:value-type="float" office:value="388">
                <text:p>3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50" chart:interval-major="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0" chart:maximum="1200" chart:interval-major="5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0.505cm" svg:height="6.828cm" xlink:href=".." xlink:type="simple" chart:class="chart:line" chart:style-name="ch1">
        <chart:title svg:x="7.708cm" svg:y="0.087cm" chart:style-name="ch2">
          <text:p>Embarcaciones de pesca</text:p>
        </chart:title>
        <chart:legend svg:x="5.481cm" svg:y="5.867cm" style:legend-expansion="custom" chartooo:width="8.839cm" chartooo:height="0.831cm" style:legend-expansion-aspect-ratio="10.6365824308063" chart:style-name="ch3"/>
        <chart:plot-area chart:style-name="ch4" table:cell-range-address="Burriana.A18:Burriana.C31" chart:data-source-has-labels="both" svg:x="1.505cm" svg:y="0.138cm" svg:width="18.427cm" svg:height="5.495cm">
          <chartooo:coordinate-region svg:x="2.126cm" svg:y="0.804cm" svg:width="16.749cm" svg:height="4.182cm"/>
          <chart:axis chart:dimension="x" chart:name="primary-x" chart:style-name="ch5" chartooo:axis-type="auto">
            <chartooo:date-scale/>
            <chart:categories table:cell-range-address="Burriana.A19:Burriana.A31"/>
          </chart:axis>
          <chart:axis chart:dimension="y" chart:name="primary-y" chart:style-name="ch6">
            <chart:title svg:x="0.535cm" svg:y="3.934cm" chart:style-name="ch7">
              <text:p>Número (Ud.)</text:p>
            </chart:title>
            <chart:grid chart:style-name="ch8" chart:class="major"/>
          </chart:axis>
          <chart:axis chart:dimension="y" chart:name="secondary-y" chart:style-name="ch9">
            <chart:title svg:x="19.945cm" svg:y="3.723cm" chart:style-name="ch7">
              <text:p>Toneladas</text:p>
            </chart:title>
          </chart:axis>
          <chart:series chart:attached-axis="primary-y" chart:style-name="ch10" chart:values-cell-range-address="Burriana.B19:Burriana.B31" chart:label-cell-address="Burriana.B18:Burriana.B18" chart:class="chart:line">
            <chart:data-point chart:repeated="6"/>
            <chart:data-point chart:style-name="ch11"/>
            <chart:data-point chart:repeated="6"/>
          </chart:series>
          <chart:series chart:attached-axis="secondary-y" chart:style-name="ch12" chart:values-cell-range-address="Burriana.C19:Burriana.C31" chart:label-cell-address="Burriana.C18:Burriana.C18" chart:class="chart:line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(ud.)</text:p>
                <draw:g>
                  <svg:desc>Burriana.B18:Burriana.B18</svg:desc>
                </draw:g>
              </table:table-cell>
              <table:table-cell office:value-type="string">
                <text:p>T.R.B (Tm)</text:p>
                <draw:g>
                  <svg:desc>Burriana.C18:Burriana.C18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Burriana.A19:Burriana.A31</svg:desc>
                </draw:g>
              </table:table-cell>
              <table:table-cell office:value-type="float" office:value="35">
                <text:p>35</text:p>
                <draw:g>
                  <svg:desc>Burriana.B19:Burriana.B31</svg:desc>
                </draw:g>
              </table:table-cell>
              <table:table-cell office:value-type="float" office:value="1097">
                <text:p>1097</text:p>
                <draw:g>
                  <svg:desc>Burriana.C19:Burriana.C31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4">
                <text:p>34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6">
                <text:p>36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5">
                <text:p>35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5">
                <text:p>35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3">
                <text:p>33</text:p>
              </table:table-cell>
              <table:table-cell office:value-type="float" office:value="677.75">
                <text:p>677.7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2">
                <text:p>32</text:p>
              </table:table-cell>
              <table:table-cell office:value-type="float" office:value="745.19">
                <text:p>745.1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9">
                <text:p>29</text:p>
              </table:table-cell>
              <table:table-cell office:value-type="float" office:value="621.73">
                <text:p>621.7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9">
                <text:p>29</text:p>
              </table:table-cell>
              <table:table-cell office:value-type="float" office:value="621.72">
                <text:p>621.7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0">
                <text:p>30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1">
                <text:p>31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2">
                <text:p>32</text:p>
              </table:table-cell>
              <table:table-cell office:value-type="float" office:value="733.47">
                <text:p>733.4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5">
                <text:p>45</text:p>
              </table:table-cell>
              <table:table-cell office:value-type="float" office:value="910.38">
                <text:p>910.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986cm" svg:height="6.696cm" xlink:href=".." xlink:type="simple" chart:class="chart:bar" chart:style-name="ch1">
        <chart:title svg:x="8.851cm" svg:y="0.14cm" chart:style-name="ch2">
          <text:p>Movimiento de buques</text:p>
        </chart:title>
        <chart:legend svg:x="1.396cm" svg:y="5.4cm" style:legend-expansion="custom" chartooo:width="20.833cm" chartooo:height="1.186cm" style:legend-expansion-aspect-ratio="17.5657672849916" chart:style-name="ch3"/>
        <chart:plot-area chart:style-name="ch4" table:cell-range-address="Burriana.A71:Burriana.B83 Burriana.A69:Burriana.B70 Burriana.D69:Burriana.D83 Burriana.F69:Burriana.F83" chart:data-source-has-labels="both" svg:x="0.597cm" svg:y="0.623cm" svg:width="21.386cm" svg:height="4.865cm">
          <chartooo:coordinate-region svg:x="1.404cm" svg:y="0.822cm" svg:width="20.579cm" svg:height="4.019cm"/>
          <chart:axis chart:dimension="x" chart:name="primary-x" chart:style-name="ch5" chartooo:axis-type="auto">
            <chartooo:date-scale/>
            <chart:categories table:cell-range-address="Burriana.A71:Burriana.A8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Burriana.B71:Burriana.B83" chart:label-cell-address="Burriana.B69:Burriana.B70" chart:class="chart:bar">
            <chart:data-point chart:repeated="13"/>
          </chart:series>
          <chart:series chart:style-name="ch9" chart:values-cell-range-address="Burriana.D71:Burriana.D83" chart:label-cell-address="Burriana.D69:Burriana.D70" chart:class="chart:bar">
            <chart:data-point chart:repeated="13"/>
          </chart:series>
          <chart:series chart:style-name="ch10" chart:values-cell-range-address="Burriana.F71:Burriana.F83" chart:label-cell-address="Burriana.F69:Burriana.F70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avegación interior Número (ud.)</text:p>
                <text:list>
                  <text:list-item>
                    <text:p>Navegación interior</text:p>
                  </text:list-item>
                  <text:list-item>
                    <text:p>Número (ud.)</text:p>
                  </text:list-item>
                </text:list>
                <draw:g>
                  <svg:desc>Burriana.B69:Burriana.B70</svg:desc>
                </draw:g>
              </table:table-cell>
              <table:table-cell office:value-type="string">
                <text:p>Navegación de cabotaje Número (ud.)</text:p>
                <text:list>
                  <text:list-item>
                    <text:p>Navegación de cabotaje</text:p>
                  </text:list-item>
                  <text:list-item>
                    <text:p>Número (ud.)</text:p>
                  </text:list-item>
                </text:list>
                <draw:g>
                  <svg:desc>Burriana.D69:Burriana.D70</svg:desc>
                </draw:g>
              </table:table-cell>
              <table:table-cell office:value-type="string">
                <text:p>Navegación exterior Número (ud.)</text:p>
                <text:list>
                  <text:list-item>
                    <text:p>Navegación exterior</text:p>
                  </text:list-item>
                  <text:list-item>
                    <text:p>Número (ud.)</text:p>
                  </text:list-item>
                </text:list>
                <draw:g>
                  <svg:desc>Burriana.F69:Burriana.F70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Burriana.A71:Burriana.A83</svg:desc>
                </draw:g>
              </table:table-cell>
              <table:table-cell office:value-type="float" office:value="NaN">
                <text:p>NaN</text:p>
                <draw:g>
                  <svg:desc>Burriana.B71:Burriana.B83</svg:desc>
                </draw:g>
              </table:table-cell>
              <table:table-cell office:value-type="float" office:value="545">
                <text:p>545</text:p>
                <draw:g>
                  <svg:desc>Burriana.D71:Burriana.D83</svg:desc>
                </draw:g>
              </table:table-cell>
              <table:table-cell office:value-type="float" office:value="1">
                <text:p>1</text:p>
                <draw:g>
                  <svg:desc>Burriana.F71:Burriana.F83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548">
                <text:p>54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520">
                <text:p>5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264">
                <text:p>26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NaN">
                <text:p>NaN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NaN">
                <text:p>NaN</text:p>
              </table:table-cell>
              <table:table-cell office:value-type="float" office:value="98">
                <text:p>9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NaN">
                <text:p>NaN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89">
                <text:p>8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5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9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9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297cm" svg:height="6.463cm" xlink:href=".." xlink:type="simple" chart:class="chart:bar" chart:style-name="ch1">
        <chart:legend svg:x="1.483cm" svg:y="5.718cm" style:legend-expansion="custom" chartooo:width="14.194cm" chartooo:height="0.743cm" style:legend-expansion-aspect-ratio="19.1036339165545" chart:style-name="ch2"/>
        <chart:plot-area chart:style-name="ch3" table:cell-range-address="Burriana.A54:Burriana.D66 Burriana.A53:Burriana.D53 Burriana.G53:Burriana.G66" chart:data-source-has-labels="both" svg:x="0.849cm" svg:y="0.072cm" svg:width="15.891cm" svg:height="5.645cm">
          <chartooo:coordinate-region svg:x="2.132cm" svg:y="0.271cm" svg:width="14.608cm" svg:height="4.799cm"/>
          <chart:axis chart:dimension="x" chart:name="primary-x" chart:style-name="ch4" chartooo:axis-type="auto">
            <chartooo:date-scale/>
            <chart:categories table:cell-range-address="Burriana.A54:Burriana.A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urriana.B54:Burriana.B66" chart:label-cell-address="Burriana.B53:Burriana.B53" chart:class="chart:bar">
            <chart:data-point chart:repeated="13"/>
          </chart:series>
          <chart:series chart:style-name="ch8" chart:values-cell-range-address="Burriana.C54:Burriana.C66" chart:label-cell-address="Burriana.C53:Burriana.C53" chart:class="chart:bar">
            <chart:data-point chart:repeated="13"/>
          </chart:series>
          <chart:series chart:style-name="ch9" chart:values-cell-range-address="Burriana.D54:Burriana.D66" chart:label-cell-address="Burriana.D53:Burriana.D53" chart:class="chart:bar">
            <chart:data-point chart:repeated="13"/>
          </chart:series>
          <chart:series chart:style-name="ch10" chart:values-cell-range-address="Burriana.G54:Burriana.G66" chart:label-cell-address="Burriana.G53:Burriana.G53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luscos (Tm)</text:p>
                <draw:g>
                  <svg:desc>Burriana.B53:Burriana.B53</svg:desc>
                </draw:g>
              </table:table-cell>
              <table:table-cell office:value-type="string">
                <text:p>Crustáceos (Tm)</text:p>
                <draw:g>
                  <svg:desc>Burriana.C53:Burriana.C53</svg:desc>
                </draw:g>
              </table:table-cell>
              <table:table-cell office:value-type="string">
                <text:p>Peces (Tm)</text:p>
                <draw:g>
                  <svg:desc>Burriana.D53:Burriana.D53</svg:desc>
                </draw:g>
              </table:table-cell>
              <table:table-cell office:value-type="string">
                <text:p>Pisicifactoria (Tm)</text:p>
                <draw:g>
                  <svg:desc>Burriana.G53:Burriana.G53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Burriana.A54:Burriana.A66</svg:desc>
                </draw:g>
              </table:table-cell>
              <table:table-cell office:value-type="float" office:value="363.459">
                <text:p>363.459</text:p>
                <draw:g>
                  <svg:desc>Burriana.B54:Burriana.B66</svg:desc>
                </draw:g>
              </table:table-cell>
              <table:table-cell office:value-type="float" office:value="46.343">
                <text:p>46.343</text:p>
                <draw:g>
                  <svg:desc>Burriana.C54:Burriana.C66</svg:desc>
                </draw:g>
              </table:table-cell>
              <table:table-cell office:value-type="float" office:value="1678.092">
                <text:p>1678.092</text:p>
                <draw:g>
                  <svg:desc>Burriana.D54:Burriana.D66</svg:desc>
                </draw:g>
              </table:table-cell>
              <table:table-cell office:value-type="float" office:value="NaN">
                <text:p>NaN</text:p>
                <draw:g>
                  <svg:desc>Burriana.G54:Burriana.G66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90.694">
                <text:p>390.694</text:p>
              </table:table-cell>
              <table:table-cell office:value-type="float" office:value="39.801">
                <text:p>39.801</text:p>
              </table:table-cell>
              <table:table-cell office:value-type="float" office:value="3090.226">
                <text:p>3090.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68.005">
                <text:p>368.005</text:p>
              </table:table-cell>
              <table:table-cell office:value-type="float" office:value="54.967">
                <text:p>54.967</text:p>
              </table:table-cell>
              <table:table-cell office:value-type="float" office:value="2236.906">
                <text:p>2236.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03.968">
                <text:p>403.968</text:p>
              </table:table-cell>
              <table:table-cell office:value-type="float" office:value="46.816">
                <text:p>46.816</text:p>
              </table:table-cell>
              <table:table-cell office:value-type="float" office:value="2070.483">
                <text:p>2070.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49.315">
                <text:p>249.315</text:p>
              </table:table-cell>
              <table:table-cell office:value-type="float" office:value="25.043">
                <text:p>25.043</text:p>
              </table:table-cell>
              <table:table-cell office:value-type="float" office:value="2861.332">
                <text:p>2861.3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86.327">
                <text:p>286.327</text:p>
              </table:table-cell>
              <table:table-cell office:value-type="float" office:value="25.279">
                <text:p>25.279</text:p>
              </table:table-cell>
              <table:table-cell office:value-type="float" office:value="1723.117">
                <text:p>1723.117</text:p>
              </table:table-cell>
              <table:table-cell office:value-type="float" office:value="1438.1">
                <text:p>1438.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92.569">
                <text:p>292.569</text:p>
              </table:table-cell>
              <table:table-cell office:value-type="float" office:value="17.85">
                <text:p>17.85</text:p>
              </table:table-cell>
              <table:table-cell office:value-type="float" office:value="2007.523">
                <text:p>2007.523</text:p>
              </table:table-cell>
              <table:table-cell office:value-type="float" office:value="755.441">
                <text:p>755.44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08.2773">
                <text:p>208.2773</text:p>
              </table:table-cell>
              <table:table-cell office:value-type="float" office:value="17.35467">
                <text:p>17.35467</text:p>
              </table:table-cell>
              <table:table-cell office:value-type="float" office:value="2153.10583">
                <text:p>2153.10583</text:p>
              </table:table-cell>
              <table:table-cell office:value-type="float" office:value="856.316">
                <text:p>856.31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34.2598">
                <text:p>234.2598</text:p>
              </table:table-cell>
              <table:table-cell office:value-type="float" office:value="20.5863">
                <text:p>20.5863</text:p>
              </table:table-cell>
              <table:table-cell office:value-type="float" office:value="2170.5445">
                <text:p>2170.5445</text:p>
              </table:table-cell>
              <table:table-cell office:value-type="float" office:value="796.579">
                <text:p>796.57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43.425">
                <text:p>243.425</text:p>
              </table:table-cell>
              <table:table-cell office:value-type="float" office:value="6.7063">
                <text:p>6.7063</text:p>
              </table:table-cell>
              <table:table-cell office:value-type="float" office:value="2154.164">
                <text:p>2154.164</text:p>
              </table:table-cell>
              <table:table-cell office:value-type="float" office:value="1242.476">
                <text:p>1242.47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86.0139">
                <text:p>186.0139</text:p>
              </table:table-cell>
              <table:table-cell office:value-type="float" office:value="9.5423">
                <text:p>9.5423</text:p>
              </table:table-cell>
              <table:table-cell office:value-type="float" office:value="1962.365">
                <text:p>1962.365</text:p>
              </table:table-cell>
              <table:table-cell office:value-type="float" office:value="2131.263">
                <text:p>2131.26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6.68143">
                <text:p>186.68143</text:p>
              </table:table-cell>
              <table:table-cell office:value-type="float" office:value="5.3358">
                <text:p>5.3358</text:p>
              </table:table-cell>
              <table:table-cell office:value-type="float" office:value="2065.469">
                <text:p>2065.469</text:p>
              </table:table-cell>
              <table:table-cell office:value-type="float" office:value="1751.498">
                <text:p>1751.498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42.8337">
                <text:p>142.8337</text:p>
              </table:table-cell>
              <table:table-cell office:value-type="float" office:value="8.76854">
                <text:p>8.76854</text:p>
              </table:table-cell>
              <table:table-cell office:value-type="float" office:value="1664.98">
                <text:p>1664.98</text:p>
              </table:table-cell>
              <table:table-cell office:value-type="float" office:value="1579.312">
                <text:p>1579.3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5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5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057cm" svg:height="6.97cm" xlink:href=".." xlink:type="simple" chart:class="chart:line" chart:column-mapping="0 1" chart:style-name="ch1">
        <chart:legend svg:x="0.371cm" svg:y="5.658cm" style:legend-expansion="custom" chartooo:width="20.033cm" chartooo:height="1.049cm" style:legend-expansion-aspect-ratio="19.0972354623451" chart:style-name="ch2"/>
        <chart:plot-area chart:style-name="ch3" table:cell-range-address="Burriana.A35:Burriana.A47 Burriana.C33:Burriana.E47" chart:data-source-has-labels="both" svg:x="1.39cm" svg:y="0.628cm" svg:width="18.085cm" svg:height="5.056cm">
          <chartooo:coordinate-region svg:x="2.117cm" svg:y="0.827cm" svg:width="16.365cm" svg:height="4.21cm"/>
          <chart:axis chart:dimension="x" chart:name="primary-x" chart:style-name="ch4" chartooo:axis-type="auto">
            <chartooo:date-scale/>
            <chart:categories table:cell-range-address="Burriana.A35:Burriana.A47"/>
          </chart:axis>
          <chart:axis chart:dimension="y" chart:name="primary-y" chart:style-name="ch5">
            <chart:title svg:x="0.409cm" svg:y="4.444cm" chart:style-name="ch6">
              <text:p>Millones de litros</text:p>
            </chart:title>
            <chart:grid chart:style-name="ch7" chart:class="major"/>
          </chart:axis>
          <chart:axis chart:dimension="y" chart:name="secondary-y" chart:style-name="ch8">
            <chart:title svg:x="19.896cm" svg:y="3.994cm" chart:style-name="ch6">
              <text:p>Toneladas</text:p>
            </chart:title>
          </chart:axis>
          <chart:series chart:attached-axis="primary-y" chart:style-name="ch9" chart:values-cell-range-address="Burriana.C35:Burriana.C47" chart:label-cell-address="Burriana.C33:Burriana.C34" chart:class="chart:line">
            <chart:data-point chart:repeated="13"/>
          </chart:series>
          <chart:series chart:attached-axis="primary-y" chart:style-name="ch10" chart:values-cell-range-address="Burriana.D35:Burriana.D47" chart:label-cell-address="Burriana.D33:Burriana.D34" chart:class="chart:line">
            <chart:data-point chart:repeated="4"/>
            <chart:data-point chart:style-name="ch11" chart:repeated="4"/>
            <chart:data-point/>
            <chart:data-point chart:style-name="ch11" chart:repeated="2"/>
            <chart:data-point chart:repeated="2"/>
          </chart:series>
          <chart:series chart:attached-axis="secondary-y" chart:style-name="ch12" chart:values-cell-range-address="Burriana.E35:Burriana.E47" chart:label-cell-address="Burriana.E33:Burriana.E34" chart:class="chart:line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bustibles líquidos (millones litros)</text:p>
                <text:list>
                  <text:list-item>
                    <text:p/>
                  </text:list-item>
                  <text:list-item>
                    <text:p>Combustibles líquidos (millones litros)</text:p>
                  </text:list-item>
                </text:list>
                <draw:g>
                  <svg:desc>Burriana.C33:Burriana.C34</svg:desc>
                </draw:g>
              </table:table-cell>
              <table:table-cell office:value-type="string">
                <text:p>Agua (millones litros)</text:p>
                <text:list>
                  <text:list-item>
                    <text:p/>
                  </text:list-item>
                  <text:list-item>
                    <text:p>Agua (millones litros)</text:p>
                  </text:list-item>
                </text:list>
                <draw:g>
                  <svg:desc>Burriana.D33:Burriana.D34</svg:desc>
                </draw:g>
              </table:table-cell>
              <table:table-cell office:value-type="string">
                <text:p>Hielo (Tm)</text:p>
                <text:list>
                  <text:list-item>
                    <text:p/>
                  </text:list-item>
                  <text:list-item>
                    <text:p>Hielo (Tm)</text:p>
                  </text:list-item>
                </text:list>
                <draw:g>
                  <svg:desc>Burriana.E33:Burriana.E34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Burriana.A35:Burriana.A47</svg:desc>
                </draw:g>
              </table:table-cell>
              <table:table-cell office:value-type="float" office:value="3.52575">
                <text:p>3.52575</text:p>
                <draw:g>
                  <svg:desc>Burriana.C35:Burriana.C47</svg:desc>
                </draw:g>
              </table:table-cell>
              <table:table-cell office:value-type="float" office:value="0.15">
                <text:p>0.15</text:p>
                <draw:g>
                  <svg:desc>Burriana.D35:Burriana.D47</svg:desc>
                </draw:g>
              </table:table-cell>
              <table:table-cell office:value-type="float" office:value="2115">
                <text:p>2115</text:p>
                <draw:g>
                  <svg:desc>Burriana.E35:Burriana.E47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.296815">
                <text:p>3.296815</text:p>
              </table:table-cell>
              <table:table-cell office:value-type="float" office:value="0.212">
                <text:p>0.212</text:p>
              </table:table-cell>
              <table:table-cell office:value-type="float" office:value="1039">
                <text:p>103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.046359">
                <text:p>3.046359</text:p>
              </table:table-cell>
              <table:table-cell office:value-type="float" office:value="0.243">
                <text:p>0.243</text:p>
              </table:table-cell>
              <table:table-cell office:value-type="float" office:value="753">
                <text:p>75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.08315">
                <text:p>3.08315</text:p>
              </table:table-cell>
              <table:table-cell office:value-type="float" office:value="1.285">
                <text:p>1.285</text:p>
              </table:table-cell>
              <table:table-cell office:value-type="float" office:value="1727">
                <text:p>172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.868649">
                <text:p>2.868649</text:p>
              </table:table-cell>
              <table:table-cell office:value-type="float" office:value="0.692">
                <text:p>0.692</text:p>
              </table:table-cell>
              <table:table-cell office:value-type="float" office:value="2988">
                <text:p>298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.03811927710843">
                <text:p>3.03811927710843</text:p>
              </table:table-cell>
              <table:table-cell office:value-type="float" office:value="0">
                <text:p>0</text:p>
              </table:table-cell>
              <table:table-cell office:value-type="float" office:value="4188">
                <text:p>418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92771084337349">
                <text:p>2.92771084337349</text:p>
              </table:table-cell>
              <table:table-cell office:value-type="float" office:value="0.946">
                <text:p>0.946</text:p>
              </table:table-cell>
              <table:table-cell office:value-type="float" office:value="4421">
                <text:p>442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.86746987951807">
                <text:p>2.86746987951807</text:p>
              </table:table-cell>
              <table:table-cell office:value-type="float" office:value="1.3537">
                <text:p>1.3537</text:p>
              </table:table-cell>
              <table:table-cell office:value-type="float" office:value="1762">
                <text:p>176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.71507228915663">
                <text:p>2.71507228915663</text:p>
              </table:table-cell>
              <table:table-cell office:value-type="float" office:value="2.739">
                <text:p>2.739</text:p>
              </table:table-cell>
              <table:table-cell office:value-type="float" office:value="2921">
                <text:p>292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.97951807228916">
                <text:p>2.97951807228916</text:p>
              </table:table-cell>
              <table:table-cell office:value-type="float" office:value="2.029">
                <text:p>2.029</text:p>
              </table:table-cell>
              <table:table-cell office:value-type="float" office:value="2633">
                <text:p>263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.90407228915663">
                <text:p>2.90407228915663</text:p>
              </table:table-cell>
              <table:table-cell office:value-type="float" office:value="2.891">
                <text:p>2.891</text:p>
              </table:table-cell>
              <table:table-cell office:value-type="float" office:value="1631">
                <text:p>163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.76265060240964">
                <text:p>2.76265060240964</text:p>
              </table:table-cell>
              <table:table-cell office:value-type="float" office:value="1.736">
                <text:p>1.736</text:p>
              </table:table-cell>
              <table:table-cell office:value-type="float" office:value="1651">
                <text:p>165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.96836144578313">
                <text:p>1.96836144578313</text:p>
              </table:table-cell>
              <table:table-cell office:value-type="float" office:value="1.652">
                <text:p>1.652</text:p>
              </table:table-cell>
              <table:table-cell office:value-type="float" office:value="1276">
                <text:p>127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