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8.7mm"/>
    </style:style>
    <style:style style:name="co3" style:family="table-column">
      <style:table-column-properties fo:break-before="auto" style:column-width="45.76mm"/>
    </style:style>
    <style:style style:name="co4" style:family="table-column">
      <style:table-column-properties fo:break-before="auto" style:column-width="33.48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30.1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2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36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7" style:family="table-cell" style:parent-style-name="Default">
      <style:table-cell-properties fo:border-bottom="none" fo:border-left="none" fo:border-right="none" fo:border-top="0.74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3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cccccc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2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3" style:family="table-cell" style:parent-style-name="Default" style:data-style-name="N111"/>
    <style:style style:name="ce24" style:family="table-cell" style:parent-style-name="Default">
      <style:table-cell-properties fo:border-bottom="none" fo:border-left="none" fo:border-right="0.74pt solid #000000" fo:border-top="0.74pt solid #000000"/>
    </style:style>
    <style:style style:name="ce25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7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8" style:family="table-cell" style:parent-style-name="Default">
      <style:table-cell-properties fo:background-color="#99ccff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1" style:family="table-cell" style:parent-style-name="Default" style:data-style-name="N11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2" style:family="table-cell" style:parent-style-name="Default" style:data-style-name="N11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3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Benicarló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38.85mm" svg:height="61.31mm" svg:x="148.64mm" svg:y="3.92mm">
            <draw:object draw:notify-on-update-of-ranges="Benicarló.A3:Benicarló.A15 Benicarló.B2:Benicarló.B2 Benicarló.B3:Benicarló.B15 Benicarló.C2:Benicarló.C2 Benicarló.C3:Benicarló.C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5.69mm" svg:height="58.93mm" svg:x="122.79mm" svg:y="75.02mm">
            <draw:object draw:notify-on-update-of-ranges="Benicarló.A19:Benicarló.A31 Benicarló.B18:Benicarló.B18 Benicarló.B19:Benicarló.B31 Benicarló.C18:Benicarló.C18 Benicarló.C19:Benicarló.C3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2.2mm" svg:height="71.73mm" svg:x="210.29mm" svg:y="235.8mm">
            <draw:object draw:notify-on-update-of-ranges="Benicarló.A54:Benicarló.A66 Benicarló.B53:Benicarló.B53 Benicarló.B54:Benicarló.B66 Benicarló.C53:Benicarló.C53 Benicarló.C54:Benicarló.C66 Benicarló.D53:Benicarló.D53 Benicarló.D54:Benicarló.D6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05.17mm" svg:height="72.28mm" svg:x="181.22mm" svg:y="144.73mm">
            <draw:object draw:notify-on-update-of-ranges="Benicarló.A35:Benicarló.A47 Benicarló.C34:Benicarló.C34 Benicarló.C35:Benicarló.C47 Benicarló.D34:Benicarló.D34 Benicarló.D35:Benicarló.D47 Benicarló.E34:Benicarló.E34 Benicarló.E35:Benicarló.E4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</text:p>
          </table:table-cell>
          <table:covered-table-cell table:number-columns-repeated="2" table:style-name="ce7"/>
          <table:covered-table-cell table:style-name="ce24"/>
          <table:table-cell table:number-columns-repeated="4"/>
        </table:table-row>
        <table:table-row table:style-name="ro1">
          <table:table-cell/>
          <table:table-cell office:value-type="string" calcext:value-type="string">
            <text:p>Gestión Directa (ud.)</text:p>
          </table:table-cell>
          <table:table-cell office:value-type="string" calcext:value-type="string">
            <text:p>Gestión Indirecta (ud.)</text:p>
          </table:table-cell>
          <table:table-cell table:style-name="ce18" office:value-type="string" calcext:value-type="string">
            <text:p>Total (ud.)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2" calcext:value-type="float">
            <text:p>32</text:p>
          </table:table-cell>
          <table:table-cell office:value-type="float" office:value="100" calcext:value-type="float">
            <text:p>100</text:p>
          </table:table-cell>
          <table:table-cell table:style-name="ce18" table:formula="of:=+[.B3]+[.C3]" office:value-type="float" office:value="132" calcext:value-type="float">
            <text:p>132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table:style-name="ce18" table:formula="of:=+[.B4]+[.C4]"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table:style-name="ce18" table:formula="of:=+[.B5]+[.C5]" office:value-type="float" office:value="166" calcext:value-type="float">
            <text:p>166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table:style-name="ce18" table:formula="of:=+[.B6]+[.C6]" office:value-type="float" office:value="183" calcext:value-type="float">
            <text:p>183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0" calcext:value-type="float">
            <text:p>30</text:p>
          </table:table-cell>
          <table:table-cell office:value-type="float" office:value="138" calcext:value-type="float">
            <text:p>138</text:p>
          </table:table-cell>
          <table:table-cell table:style-name="ce18" table:formula="of:=+[.B7]+[.C7]" office:value-type="float" office:value="168" calcext:value-type="float">
            <text:p>168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style-name="ce18" table:formula="of:=+[.B8]+[.C8]"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9" calcext:value-type="float">
            <text:p>29</text:p>
          </table:table-cell>
          <table:table-cell office:value-type="float" office:value="175" calcext:value-type="float">
            <text:p>175</text:p>
          </table:table-cell>
          <table:table-cell table:style-name="ce18" table:formula="of:=+[.B9]+[.C9]" office:value-type="float" office:value="204" calcext:value-type="float">
            <text:p>204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8" calcext:value-type="float">
            <text:p>28</text:p>
          </table:table-cell>
          <table:table-cell office:value-type="float" office:value="127" calcext:value-type="float">
            <text:p>127</text:p>
          </table:table-cell>
          <table:table-cell table:style-name="ce18" table:formula="of:=+[.B10]+[.C10]" office:value-type="float" office:value="155" calcext:value-type="float">
            <text:p>155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table:style-name="ce18" table:formula="of:=+[.B11]+[.C11]" office:value-type="float" office:value="149" calcext:value-type="float">
            <text:p>149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44" calcext:value-type="float">
            <text:p>44</text:p>
          </table:table-cell>
          <table:table-cell office:value-type="float" office:value="117" calcext:value-type="float">
            <text:p>117</text:p>
          </table:table-cell>
          <table:table-cell table:style-name="ce18" table:formula="of:=+[.B12]+[.C12]" office:value-type="float" office:value="161" calcext:value-type="float">
            <text:p>161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44" calcext:value-type="float">
            <text:p>44</text:p>
          </table:table-cell>
          <table:table-cell office:value-type="float" office:value="123" calcext:value-type="float">
            <text:p>123</text:p>
          </table:table-cell>
          <table:table-cell table:style-name="ce18" table:formula="of:=+[.B13]+[.C13]" office:value-type="float" office:value="167" calcext:value-type="float">
            <text:p>167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table:style-name="ce18" table:formula="of:=+[.B14]+[.C14]" office:value-type="float" office:value="161" calcext:value-type="float">
            <text:p>161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4" calcext:value-type="float">
            <text:p>104</text:p>
          </table:table-cell>
          <table:table-cell table:style-name="ce19" table:formula="of:=+[.B15]+[.C15]" office:value-type="float" office:value="148" calcext:value-type="float">
            <text:p>148</text:p>
          </table:table-cell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6" office:value-type="string" calcext:value-type="string" table:number-columns-spanned="3" table:number-rows-spanned="1">
            <text:p>Embarcaciones de pesca con base en puerto</text:p>
          </table:table-cell>
          <table:covered-table-cell table:style-name="ce10"/>
          <table:covered-table-cell table:style-name="ce17"/>
          <table:table-cell table:style-name="Default"/>
          <table:table-cell table:number-columns-repeated="4"/>
        </table:table-row>
        <table:table-row table:style-name="ro1">
          <table:table-cell/>
          <table:table-cell office:value-type="string" calcext:value-type="string">
            <text:p>Número (ud.)</text:p>
          </table:table-cell>
          <table:table-cell table:style-name="ce18" office:value-type="string" calcext:value-type="string">
            <text:p>T.R.B (Tm)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8" calcext:value-type="float">
            <text:p>38</text:p>
          </table:table-cell>
          <table:table-cell table:style-name="ce18" office:value-type="float" office:value="1002" calcext:value-type="float">
            <text:p>1002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9" calcext:value-type="float">
            <text:p>39</text:p>
          </table:table-cell>
          <table:table-cell table:style-name="ce18" office:value-type="float" office:value="1083" calcext:value-type="float">
            <text:p>108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8" calcext:value-type="float">
            <text:p>38</text:p>
          </table:table-cell>
          <table:table-cell table:style-name="ce18" office:value-type="float" office:value="1070" calcext:value-type="float">
            <text:p>1070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7" calcext:value-type="float">
            <text:p>37</text:p>
          </table:table-cell>
          <table:table-cell table:style-name="ce18" office:value-type="float" office:value="1049" calcext:value-type="float">
            <text:p>1049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7" calcext:value-type="float">
            <text:p>37</text:p>
          </table:table-cell>
          <table:table-cell table:style-name="ce18" office:value-type="float" office:value="1049" calcext:value-type="float">
            <text:p>1049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5" calcext:value-type="float">
            <text:p>35</text:p>
          </table:table-cell>
          <table:table-cell table:style-name="ce18" office:value-type="float" office:value="795.5" calcext:value-type="float">
            <text:p>795,5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3" calcext:value-type="float">
            <text:p>33</text:p>
          </table:table-cell>
          <table:table-cell table:style-name="ce18" office:value-type="float" office:value="769" calcext:value-type="float">
            <text:p>769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3" calcext:value-type="float">
            <text:p>33</text:p>
          </table:table-cell>
          <table:table-cell table:style-name="ce18" office:value-type="float" office:value="769.3" calcext:value-type="float">
            <text:p>769,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1" calcext:value-type="float">
            <text:p>31</text:p>
          </table:table-cell>
          <table:table-cell table:style-name="ce18" office:value-type="float" office:value="718.43" calcext:value-type="float">
            <text:p>718,4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8" calcext:value-type="float">
            <text:p>28</text:p>
          </table:table-cell>
          <table:table-cell table:style-name="ce18" office:value-type="float" office:value="680.02" calcext:value-type="float">
            <text:p>680,02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633" calcext:value-type="float">
            <text:p>633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7" calcext:value-type="float">
            <text:p>27</text:p>
          </table:table-cell>
          <table:table-cell table:style-name="ce18" office:value-type="float" office:value="633" calcext:value-type="float">
            <text:p>633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9" office:value-type="float" office:value="30" calcext:value-type="float">
            <text:p>30</text:p>
          </table:table-cell>
          <table:table-cell table:style-name="ce19" office:value-type="float" office:value="671.45" calcext:value-type="float">
            <text:p>671,45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6" office:value-type="string" calcext:value-type="string" table:number-columns-spanned="5" table:number-rows-spanned="1">
            <text:p>Avituallamiento</text:p>
          </table:table-cell>
          <table:covered-table-cell table:number-columns-repeated="3" table:style-name="ce10"/>
          <table:covered-table-cell table:style-name="ce17"/>
          <table:table-cell table:number-columns-repeated="3"/>
        </table:table-row>
        <table:table-row table:style-name="ro2">
          <table:table-cell/>
          <table:table-cell table:style-name="Default"/>
          <table:table-cell table:style-name="ce20" office:value-type="string" calcext:value-type="string">
            <text:p>Combustibles líquidos (millones litros)</text:p>
          </table:table-cell>
          <table:table-cell table:style-name="ce20" office:value-type="string" calcext:value-type="string">
            <text:p>Agua (millones litros)</text:p>
          </table:table-cell>
          <table:table-cell table:style-name="ce18" office:value-type="string" calcext:value-type="string">
            <text:p>Hielo (Tm)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style-name="ce21" office:value-type="float" office:value="3.82226" calcext:value-type="float">
            <text:p>3,822260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53" calcext:value-type="float">
            <text:p>753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style-name="ce21" office:value-type="float" office:value="4.825188" calcext:value-type="float">
            <text:p>4,825188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1052" calcext:value-type="float">
            <text:p>1052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style-name="ce21" office:value-type="float" office:value="4.227203" calcext:value-type="float">
            <text:p>4,227203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62" calcext:value-type="float">
            <text:p>762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style-name="ce21" office:value-type="float" office:value="3.882102" calcext:value-type="float">
            <text:p>3,882102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31" calcext:value-type="float">
            <text:p>731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style-name="ce21" office:value-type="float" office:value="3.80315" calcext:value-type="float">
            <text:p>3,803150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895" calcext:value-type="float">
            <text:p>895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1" office:value-type="float" office:value="3809.338" calcext:value-type="float">
            <text:p>3809,34</text:p>
          </table:table-cell>
          <table:table-cell table:style-name="ce21" table:formula="of:=+[.B40]/[.$E$49]" office:value-type="float" office:value="4.58956385542169" calcext:value-type="float">
            <text:p>4,589564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97" calcext:value-type="float">
            <text:p>797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2"/>
          <table:table-cell table:style-name="ce21" office:value-type="float" office:value="3.143561" calcext:value-type="float">
            <text:p>3,143561</text:p>
          </table:table-cell>
          <table:table-cell office:value-type="float" office:value="0.154" calcext:value-type="float">
            <text:p>0,154</text:p>
          </table:table-cell>
          <table:table-cell table:style-name="ce26" office:value-type="float" office:value="896" calcext:value-type="float">
            <text:p>896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2" office:value-type="float" office:value="2448" calcext:value-type="float">
            <text:p>2448</text:p>
          </table:table-cell>
          <table:table-cell table:style-name="ce21" table:formula="of:=+[.B42]/[.$E$49]" office:value-type="float" office:value="2.94939759036145" calcext:value-type="float">
            <text:p>2,949398</text:p>
          </table:table-cell>
          <table:table-cell table:style-name="ce25" office:value-type="float" office:value="0.118" calcext:value-type="float">
            <text:p>0,118</text:p>
          </table:table-cell>
          <table:table-cell table:style-name="ce26" office:value-type="float" office:value="722" calcext:value-type="float">
            <text:p>722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2" office:value-type="float" office:value="3918.1284" calcext:value-type="float">
            <text:p>3918</text:p>
          </table:table-cell>
          <table:table-cell table:style-name="ce21" table:formula="of:=+[.B43]/[.$E$49]" office:value-type="float" office:value="4.72063662650602" calcext:value-type="float">
            <text:p>4,720637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34.76" calcext:value-type="float">
            <text:p>735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2" office:value-type="float" office:value="310.74" calcext:value-type="float">
            <text:p>311</text:p>
          </table:table-cell>
          <table:table-cell table:style-name="ce21" table:formula="of:=+[.B44]/[.$E$49]" office:value-type="float" office:value="0.374385542168675" calcext:value-type="float">
            <text:p>0,374386</text:p>
          </table:table-cell>
          <table:table-cell office:value-type="float" office:value="0" calcext:value-type="float">
            <text:p>0,000</text:p>
          </table:table-cell>
          <table:table-cell table:style-name="ce26" office:value-type="float" office:value="714.97" calcext:value-type="float">
            <text:p>715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2"/>
          <table:table-cell table:style-name="ce21" table:formula="of:=+[.B45]/[.$E$49]" office:value-type="float" office:value="0" calcext:value-type="float">
            <text:p>0,000000</text:p>
          </table:table-cell>
          <table:table-cell office:value-type="float" office:value="0.413" calcext:value-type="float">
            <text:p>0,413</text:p>
          </table:table-cell>
          <table:table-cell table:style-name="ce26" office:value-type="float" office:value="581" calcext:value-type="float">
            <text:p>581</text:p>
          </table:table-cell>
          <table:table-cell table:style-name="ce29"/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2"/>
          <table:table-cell table:style-name="ce21" table:formula="of:=+[.B46]/[.$E$49]" office:value-type="float" office:value="0" calcext:value-type="float">
            <text:p>0,000000</text:p>
          </table:table-cell>
          <table:table-cell office:value-type="float" office:value="0.27412" calcext:value-type="float">
            <text:p>0,274</text:p>
          </table:table-cell>
          <table:table-cell table:style-name="ce26" office:value-type="float" office:value="605.42" calcext:value-type="float">
            <text:p>605</text:p>
          </table:table-cell>
          <table:table-cell table:style-name="ce29"/>
          <table:table-cell table:number-columns-repeated="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3"/>
          <table:table-cell table:style-name="ce22" table:formula="of:=+[.B47]/[.$E$49]" office:value-type="float" office:value="0" calcext:value-type="float">
            <text:p>0,000000</text:p>
          </table:table-cell>
          <table:table-cell table:style-name="ce16" office:value-type="float" office:value="0.271" calcext:value-type="float">
            <text:p>0,271</text:p>
          </table:table-cell>
          <table:table-cell table:style-name="ce27"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3" table:style-name="Default"/>
          <table:table-cell table:style-name="ce28" table:formula="of:=+(0.00083)*1000000" office:value-type="float" office:value="830" calcext:value-type="float">
            <text:p>830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23"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6" office:value-type="string" calcext:value-type="string" table:number-columns-spanned="6" table:number-rows-spanned="1">
            <text:p>Pesca fresca</text:p>
          </table:table-cell>
          <table:covered-table-cell table:number-columns-repeated="4" table:style-name="ce7"/>
          <table:covered-table-cell table:style-name="ce24"/>
          <table:table-cell table:number-columns-repeated="2"/>
        </table:table-row>
        <table:table-row table:style-name="ro4">
          <table:table-cell table:style-name="ce6"/>
          <table:table-cell table:style-name="ce14" office:value-type="string" calcext:value-type="string">
            <text:p>Moluscos (Tm)</text:p>
          </table:table-cell>
          <table:table-cell table:style-name="ce14" office:value-type="string" calcext:value-type="string">
            <text:p>Crustáceos (Tm)</text:p>
          </table:table-cell>
          <table:table-cell table:style-name="ce14" office:value-type="string" calcext:value-type="string">
            <text:p>Peces (Tm)</text:p>
          </table:table-cell>
          <table:table-cell table:style-name="ce14" office:value-type="string" calcext:value-type="string">
            <text:p>Total (Tm)</text:p>
          </table:table-cell>
          <table:table-cell table:style-name="ce30" office:value-type="string" calcext:value-type="string">
            <text:p>Valor 1ª venta (millones de <text:span text:style-name="T1">€)</text:span></text:p>
          </table:table-cell>
          <table:table-cell table:style-name="ce33"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" office:value-type="float" office:value="344.432" calcext:value-type="float">
            <text:p>344,432</text:p>
          </table:table-cell>
          <table:table-cell table:style-name="ce15" office:value-type="float" office:value="92.714" calcext:value-type="float">
            <text:p>92,714</text:p>
          </table:table-cell>
          <table:table-cell office:value-type="float" office:value="976.808" calcext:value-type="float">
            <text:p>976,808</text:p>
          </table:table-cell>
          <table:table-cell table:style-name="ce15" table:formula="of:=+[.B54]+[.C54]+[.D54]" office:value-type="float" office:value="1413.954" calcext:value-type="float">
            <text:p>1413,954</text:p>
          </table:table-cell>
          <table:table-cell table:style-name="ce31" office:value-type="float" office:value="4.89591369" calcext:value-type="float">
            <text:p>4,89591369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" office:value-type="float" office:value="472.739" calcext:value-type="float">
            <text:p>472,739</text:p>
          </table:table-cell>
          <table:table-cell table:style-name="ce15" office:value-type="float" office:value="104.31" calcext:value-type="float">
            <text:p>104,310</text:p>
          </table:table-cell>
          <table:table-cell office:value-type="float" office:value="1344.269" calcext:value-type="float">
            <text:p>1344,269</text:p>
          </table:table-cell>
          <table:table-cell table:style-name="ce15" table:formula="of:=+[.B55]+[.C55]+[.D55]" office:value-type="float" office:value="1921.318" calcext:value-type="float">
            <text:p>1921,318</text:p>
          </table:table-cell>
          <table:table-cell table:style-name="ce31" office:value-type="string" calcext:value-type="string">
            <text:p>6,854166,71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" office:value-type="float" office:value="322.404" calcext:value-type="float">
            <text:p>322,404</text:p>
          </table:table-cell>
          <table:table-cell table:style-name="ce15" office:value-type="float" office:value="91.97" calcext:value-type="float">
            <text:p>91,970</text:p>
          </table:table-cell>
          <table:table-cell office:value-type="float" office:value="1006.169" calcext:value-type="float">
            <text:p>1006,169</text:p>
          </table:table-cell>
          <table:table-cell table:style-name="ce15" table:formula="of:=+[.B56]+[.C56]+[.D56]" office:value-type="float" office:value="1420.543" calcext:value-type="float">
            <text:p>1420,543</text:p>
          </table:table-cell>
          <table:table-cell table:style-name="ce31" office:value-type="float" office:value="5.5536845" calcext:value-type="float">
            <text:p>5,55368450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" office:value-type="float" office:value="270.826" calcext:value-type="float">
            <text:p>270,826</text:p>
          </table:table-cell>
          <table:table-cell table:style-name="ce15" office:value-type="float" office:value="69.406" calcext:value-type="float">
            <text:p>69,406</text:p>
          </table:table-cell>
          <table:table-cell office:value-type="float" office:value="938.456" calcext:value-type="float">
            <text:p>938,456</text:p>
          </table:table-cell>
          <table:table-cell table:style-name="ce15" table:formula="of:=+[.B57]+[.C57]+[.D57]" office:value-type="float" office:value="1278.688" calcext:value-type="float">
            <text:p>1278,688</text:p>
          </table:table-cell>
          <table:table-cell table:style-name="ce31" office:value-type="float" office:value="4.96006278" calcext:value-type="float">
            <text:p>4,96006278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" office:value-type="float" office:value="249.407" calcext:value-type="float">
            <text:p>249,407</text:p>
          </table:table-cell>
          <table:table-cell table:style-name="ce15" office:value-type="float" office:value="85.257" calcext:value-type="float">
            <text:p>85,257</text:p>
          </table:table-cell>
          <table:table-cell office:value-type="float" office:value="1164.882" calcext:value-type="float">
            <text:p>1164,882</text:p>
          </table:table-cell>
          <table:table-cell table:style-name="ce15" table:formula="of:=+[.B58]+[.C58]+[.D58]" office:value-type="float" office:value="1499.546" calcext:value-type="float">
            <text:p>1499,546</text:p>
          </table:table-cell>
          <table:table-cell table:style-name="ce31" office:value-type="float" office:value="5.03288019" calcext:value-type="float">
            <text:p>5,0328801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" office:value-type="float" office:value="297.323" calcext:value-type="float">
            <text:p>297,323</text:p>
          </table:table-cell>
          <table:table-cell table:style-name="ce15" office:value-type="float" office:value="86.727" calcext:value-type="float">
            <text:p>86,727</text:p>
          </table:table-cell>
          <table:table-cell office:value-type="float" office:value="784.416" calcext:value-type="float">
            <text:p>784,416</text:p>
          </table:table-cell>
          <table:table-cell table:style-name="ce15" table:formula="of:=+[.B59]+[.C59]+[.D59]" office:value-type="float" office:value="1168.466" calcext:value-type="float">
            <text:p>1168,466</text:p>
          </table:table-cell>
          <table:table-cell table:style-name="ce31" office:value-type="float" office:value="4.71102908" calcext:value-type="float">
            <text:p>4,71102908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" office:value-type="float" office:value="370.077" calcext:value-type="float">
            <text:p>370,077</text:p>
          </table:table-cell>
          <table:table-cell table:style-name="ce15" office:value-type="float" office:value="78.32" calcext:value-type="float">
            <text:p>78,320</text:p>
          </table:table-cell>
          <table:table-cell office:value-type="float" office:value="941.898" calcext:value-type="float">
            <text:p>941,898</text:p>
          </table:table-cell>
          <table:table-cell table:style-name="ce15" table:formula="of:=+[.B60]+[.C60]+[.D60]" office:value-type="float" office:value="1390.295" calcext:value-type="float">
            <text:p>1390,295</text:p>
          </table:table-cell>
          <table:table-cell table:style-name="ce31" office:value-type="float" office:value="5.375789" calcext:value-type="float">
            <text:p>5,3757890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" office:value-type="float" office:value="272.244" calcext:value-type="float">
            <text:p>272,244</text:p>
          </table:table-cell>
          <table:table-cell table:style-name="ce15" office:value-type="float" office:value="66.782" calcext:value-type="float">
            <text:p>66,782</text:p>
          </table:table-cell>
          <table:table-cell office:value-type="float" office:value="830.479" calcext:value-type="float">
            <text:p>830,479</text:p>
          </table:table-cell>
          <table:table-cell table:style-name="ce15" table:formula="of:=+[.B61]+[.C61]+[.D61]" office:value-type="float" office:value="1169.505" calcext:value-type="float">
            <text:p>1169,505</text:p>
          </table:table-cell>
          <table:table-cell table:style-name="ce31" office:value-type="float" office:value="4.83367631" calcext:value-type="float">
            <text:p>4,83367631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" office:value-type="float" office:value="396.193" calcext:value-type="float">
            <text:p>396,193</text:p>
          </table:table-cell>
          <table:table-cell table:style-name="ce15" office:value-type="float" office:value="63.817" calcext:value-type="float">
            <text:p>63,817</text:p>
          </table:table-cell>
          <table:table-cell office:value-type="float" office:value="872.428" calcext:value-type="float">
            <text:p>872,428</text:p>
          </table:table-cell>
          <table:table-cell table:style-name="ce15" table:formula="of:=+[.B62]+[.C62]+[.D62]" office:value-type="float" office:value="1332.438" calcext:value-type="float">
            <text:p>1332,438</text:p>
          </table:table-cell>
          <table:table-cell table:style-name="ce31" office:value-type="float" office:value="4.64814708" calcext:value-type="float">
            <text:p>4,64814708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" office:value-type="float" office:value="328.621" calcext:value-type="float">
            <text:p>328,621</text:p>
          </table:table-cell>
          <table:table-cell table:style-name="ce15" office:value-type="float" office:value="47.917" calcext:value-type="float">
            <text:p>47,917</text:p>
          </table:table-cell>
          <table:table-cell office:value-type="float" office:value="756.661" calcext:value-type="float">
            <text:p>756,661</text:p>
          </table:table-cell>
          <table:table-cell table:style-name="ce15" table:formula="of:=+[.B63]+[.C63]+[.D63]" office:value-type="float" office:value="1133.199" calcext:value-type="float">
            <text:p>1133,199</text:p>
          </table:table-cell>
          <table:table-cell table:style-name="ce31" office:value-type="float" office:value="4.61611052" calcext:value-type="float">
            <text:p>4,61611052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" office:value-type="float" office:value="214.608" calcext:value-type="float">
            <text:p>214,608</text:p>
          </table:table-cell>
          <table:table-cell table:style-name="ce15" office:value-type="float" office:value="47.093" calcext:value-type="float">
            <text:p>47,093</text:p>
          </table:table-cell>
          <table:table-cell office:value-type="float" office:value="642.209" calcext:value-type="float">
            <text:p>642,209</text:p>
          </table:table-cell>
          <table:table-cell table:style-name="ce15" table:formula="of:=+[.B64]+[.C64]+[.D64]" office:value-type="float" office:value="903.91" calcext:value-type="float">
            <text:p>903,910</text:p>
          </table:table-cell>
          <table:table-cell table:style-name="ce31" office:value-type="float" office:value="3.94099852" calcext:value-type="float">
            <text:p>3,94099852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" office:value-type="float" office:value="225.809" calcext:value-type="float">
            <text:p>225,809</text:p>
          </table:table-cell>
          <table:table-cell table:style-name="ce15" office:value-type="float" office:value="60.344" calcext:value-type="float">
            <text:p>60,344</text:p>
          </table:table-cell>
          <table:table-cell office:value-type="float" office:value="608.105" calcext:value-type="float">
            <text:p>608,105</text:p>
          </table:table-cell>
          <table:table-cell table:style-name="ce15" table:formula="of:=+[.B65]+[.C65]+[.D65]" office:value-type="float" office:value="894.258" calcext:value-type="float">
            <text:p>894,258</text:p>
          </table:table-cell>
          <table:table-cell table:style-name="ce31" office:value-type="float" office:value="3.74741872" calcext:value-type="float">
            <text:p>3,74741872</text:p>
          </table:table-cell>
          <table:table-cell table:number-columns-repeated="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135.748" calcext:value-type="float">
            <text:p>135,748</text:p>
          </table:table-cell>
          <table:table-cell table:style-name="ce16" office:value-type="float" office:value="67.273" calcext:value-type="float">
            <text:p>67,273</text:p>
          </table:table-cell>
          <table:table-cell table:style-name="ce16" office:value-type="float" office:value="554.122" calcext:value-type="float">
            <text:p>554,122</text:p>
          </table:table-cell>
          <table:table-cell table:style-name="ce16" table:formula="of:=+[.B66]+[.C66]+[.D66]" office:value-type="float" office:value="757.143" calcext:value-type="float">
            <text:p>757,143</text:p>
          </table:table-cell>
          <table:table-cell table:style-name="ce32" office:value-type="float" office:value="3.78045067" calcext:value-type="float">
            <text:p>3,7804506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5">00/00/0000</text:date>, <text:time style:data-style-name="N2" text:time-value="10:05:43.4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36S</meta:editing-duration>
    <meta:editing-cycles>7</meta:editing-cycles>
    <meta:generator>LibreOffice/5.4.6.2$Windows_x86 LibreOffice_project/4014ce260a04f1026ba855d3b8d91541c224eab8</meta:generator>
    <dc:date>2018-10-15T10:06:41.672000000</dc:date>
    <meta:document-statistic meta:table-count="1" meta:cell-count="244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886cm" svg:height="6.132cm" xlink:href=".." xlink:type="simple" chart:class="chart:bar" chart:style-name="ch1">
        <chart:title svg:x="8.109cm" svg:y="0.053cm" chart:style-name="ch2">
          <text:p>Embarcaciones deportivas </text:p>
        </chart:title>
        <chart:legend svg:x="5.934cm" svg:y="5.055cm" style:legend-expansion="custom" chartooo:width="8.096cm" chartooo:height="1.075cm" style:legend-expansion-aspect-ratio="7.53116279069767" chart:style-name="ch3"/>
        <chart:plot-area chart:style-name="ch4" table:cell-range-address="Benicarló.A2:Benicarló.C15" chart:data-source-has-labels="both" svg:x="0.512cm" svg:y="0.611cm" svg:width="22.41cm" svg:height="4.506cm">
          <chartooo:coordinate-region svg:x="1.319cm" svg:y="0.81cm" svg:width="21.603cm" svg:height="3.66cm"/>
          <chart:axis chart:dimension="x" chart:name="primary-x" chart:style-name="ch5" chartooo:axis-type="auto">
            <chartooo:date-scale/>
            <chart:categories table:cell-range-address="Benicarló.A3:Benicarló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enicarló.B3:Benicarló.B15" chart:label-cell-address="Benicarló.B2:Benicarló.B2" chart:class="chart:bar">
            <chart:data-point chart:repeated="13"/>
          </chart:series>
          <chart:series chart:style-name="ch9" chart:values-cell-range-address="Benicarló.C3:Benicarló.C15" chart:label-cell-address="Benicarló.C2:Benicarló.C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(ud.)</text:p>
                <draw:g>
                  <svg:desc>Benicarló.B2:Benicarló.B2</svg:desc>
                </draw:g>
              </table:table-cell>
              <table:table-cell office:value-type="string">
                <text:p>Gestión Indirecta (ud.)</text:p>
                <draw:g>
                  <svg:desc>Benicarló.C2:Benicarló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carló.A3:Benicarló.A15</svg:desc>
                </draw:g>
              </table:table-cell>
              <table:table-cell office:value-type="float" office:value="32">
                <text:p>32</text:p>
                <draw:g>
                  <svg:desc>Benicarló.B3:Benicarló.B15</svg:desc>
                </draw:g>
              </table:table-cell>
              <table:table-cell office:value-type="float" office:value="100">
                <text:p>100</text:p>
                <draw:g>
                  <svg:desc>Benicarló.C3:Benicarló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3">
                <text:p>3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">
                <text:p>3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">
                <text:p>34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0">
                <text:p>3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">
                <text:p>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9">
                <text:p>2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8">
                <text:p>2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7">
                <text:p>2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4">
                <text:p>4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4">
                <text:p>44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5">
                <text:p>4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4">
                <text:p>44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7cm" svg:height="5.894cm" xlink:href=".." xlink:type="simple" chart:class="chart:line" chart:style-name="ch1">
        <chart:title svg:x="7.313cm" svg:y="-0.026cm" chart:style-name="ch2">
          <text:p>Embarcaciones de pesca</text:p>
        </chart:title>
        <chart:legend svg:x="3.546cm" svg:y="5.012cm" style:legend-expansion="custom" chartooo:width="9.693cm" chartooo:height="0.718cm" style:legend-expansion-aspect-ratio="13.5" chart:style-name="ch3"/>
        <chart:plot-area chart:style-name="ch4" table:cell-range-address="Benicarló.A18:Benicarló.C31" chart:data-source-has-labels="both" svg:x="0.634cm" svg:y="0.54cm" svg:width="18.67cm" svg:height="4.425cm">
          <chartooo:coordinate-region svg:x="1.255cm" svg:y="0.74cm" svg:width="17.056cm" svg:height="3.578cm"/>
          <chart:axis chart:dimension="x" chart:name="primary-x" chart:style-name="ch5" chartooo:axis-type="auto">
            <chartooo:date-scale/>
            <chart:categories table:cell-range-address="Benicarló.A19:Benicarló.A3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enicarló.B19:Benicarló.B31" chart:label-cell-address="Benicarló.B18:Benicarló.B18" chart:class="chart:line">
            <chart:data-point chart:repeated="13"/>
          </chart:series>
          <chart:series chart:attached-axis="secondary-y" chart:style-name="ch9" chart:values-cell-range-address="Benicarló.C19:Benicarló.C31" chart:label-cell-address="Benicarló.C18:Benicarló.C18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Benicarló.B18:Benicarló.B18</svg:desc>
                </draw:g>
              </table:table-cell>
              <table:table-cell office:value-type="string">
                <text:p>T.R.B (Tm)</text:p>
                <draw:g>
                  <svg:desc>Benicarló.C18:Benicarló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carló.A19:Benicarló.A31</svg:desc>
                </draw:g>
              </table:table-cell>
              <table:table-cell office:value-type="float" office:value="38">
                <text:p>38</text:p>
                <draw:g>
                  <svg:desc>Benicarló.B19:Benicarló.B31</svg:desc>
                </draw:g>
              </table:table-cell>
              <table:table-cell office:value-type="float" office:value="1002">
                <text:p>1002</text:p>
                <draw:g>
                  <svg:desc>Benicarló.C19:Benicarló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9">
                <text:p>39</text:p>
              </table:table-cell>
              <table:table-cell office:value-type="float" office:value="1083">
                <text:p>10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8">
                <text:p>38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7">
                <text:p>3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7">
                <text:p>37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5">
                <text:p>35</text:p>
              </table:table-cell>
              <table:table-cell office:value-type="float" office:value="795.5">
                <text:p>795.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3">
                <text:p>33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3">
                <text:p>33</text:p>
              </table:table-cell>
              <table:table-cell office:value-type="float" office:value="769.3">
                <text:p>769.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1">
                <text:p>31</text:p>
              </table:table-cell>
              <table:table-cell office:value-type="float" office:value="718.43">
                <text:p>718.43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8">
                <text:p>28</text:p>
              </table:table-cell>
              <table:table-cell office:value-type="float" office:value="680.02">
                <text:p>680.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7">
                <text:p>2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7">
                <text:p>2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0">
                <text:p>30</text:p>
              </table:table-cell>
              <table:table-cell office:value-type="float" office:value="671.45">
                <text:p>671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09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interval-major="25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221cm" svg:height="7.174cm" xlink:href=".." xlink:type="simple" chart:class="chart:bar" chart:style-name="ch1">
        <chart:legend svg:x="3.384cm" svg:y="5.745cm" style:legend-expansion="custom" chartooo:width="14.086cm" chartooo:height="1.27cm" style:legend-expansion-aspect-ratio="11.0913385826772" chart:style-name="ch2"/>
        <chart:plot-area chart:style-name="ch3" table:cell-range-address="Benicarló.A53:Benicarló.D66" chart:data-source-has-labels="both" svg:x="1.269cm" svg:y="0.102cm" svg:width="18.738cm" svg:height="5.797cm">
          <chartooo:coordinate-region svg:x="2.737cm" svg:y="0.301cm" svg:width="17.27cm" svg:height="4.951cm"/>
          <chart:axis chart:dimension="x" chart:name="primary-x" chart:style-name="ch4" chartooo:axis-type="auto">
            <chartooo:date-scale/>
            <chart:categories table:cell-range-address="Benicarló.A54:Benicarló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enicarló.B54:Benicarló.B66" chart:label-cell-address="Benicarló.B53:Benicarló.B53" chart:class="chart:bar">
            <chart:data-point chart:repeated="13"/>
          </chart:series>
          <chart:series chart:style-name="ch8" chart:values-cell-range-address="Benicarló.C54:Benicarló.C66" chart:label-cell-address="Benicarló.C53:Benicarló.C53" chart:class="chart:bar">
            <chart:data-point chart:repeated="13"/>
          </chart:series>
          <chart:series chart:style-name="ch9" chart:values-cell-range-address="Benicarló.D54:Benicarló.D66" chart:label-cell-address="Benicarló.D53:Benicarló.D5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Benicarló.B53:Benicarló.B53</svg:desc>
                </draw:g>
              </table:table-cell>
              <table:table-cell office:value-type="string">
                <text:p>Crustáceos (Tm)</text:p>
                <draw:g>
                  <svg:desc>Benicarló.C53:Benicarló.C53</svg:desc>
                </draw:g>
              </table:table-cell>
              <table:table-cell office:value-type="string">
                <text:p>Peces (Tm)</text:p>
                <draw:g>
                  <svg:desc>Benicarló.D53:Benicarló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carló.A54:Benicarló.A66</svg:desc>
                </draw:g>
              </table:table-cell>
              <table:table-cell office:value-type="float" office:value="344.432">
                <text:p>344.432</text:p>
                <draw:g>
                  <svg:desc>Benicarló.B54:Benicarló.B66</svg:desc>
                </draw:g>
              </table:table-cell>
              <table:table-cell office:value-type="float" office:value="92.714">
                <text:p>92.714</text:p>
                <draw:g>
                  <svg:desc>Benicarló.C54:Benicarló.C66</svg:desc>
                </draw:g>
              </table:table-cell>
              <table:table-cell office:value-type="float" office:value="976.808">
                <text:p>976.808</text:p>
                <draw:g>
                  <svg:desc>Benicarló.D54:Benicarló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72.739">
                <text:p>472.739</text:p>
              </table:table-cell>
              <table:table-cell office:value-type="float" office:value="104.31">
                <text:p>104.31</text:p>
              </table:table-cell>
              <table:table-cell office:value-type="float" office:value="1344.269">
                <text:p>1344.26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22.404">
                <text:p>322.404</text:p>
              </table:table-cell>
              <table:table-cell office:value-type="float" office:value="91.97">
                <text:p>91.97</text:p>
              </table:table-cell>
              <table:table-cell office:value-type="float" office:value="1006.169">
                <text:p>1006.169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0.826">
                <text:p>270.826</text:p>
              </table:table-cell>
              <table:table-cell office:value-type="float" office:value="69.406">
                <text:p>69.406</text:p>
              </table:table-cell>
              <table:table-cell office:value-type="float" office:value="938.456">
                <text:p>938.4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9.407">
                <text:p>249.407</text:p>
              </table:table-cell>
              <table:table-cell office:value-type="float" office:value="85.257">
                <text:p>85.257</text:p>
              </table:table-cell>
              <table:table-cell office:value-type="float" office:value="1164.882">
                <text:p>1164.88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97.323">
                <text:p>297.323</text:p>
              </table:table-cell>
              <table:table-cell office:value-type="float" office:value="86.727">
                <text:p>86.727</text:p>
              </table:table-cell>
              <table:table-cell office:value-type="float" office:value="784.416">
                <text:p>784.4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70.077">
                <text:p>370.077</text:p>
              </table:table-cell>
              <table:table-cell office:value-type="float" office:value="78.32">
                <text:p>78.32</text:p>
              </table:table-cell>
              <table:table-cell office:value-type="float" office:value="941.898">
                <text:p>941.89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72.244">
                <text:p>272.244</text:p>
              </table:table-cell>
              <table:table-cell office:value-type="float" office:value="66.782">
                <text:p>66.782</text:p>
              </table:table-cell>
              <table:table-cell office:value-type="float" office:value="830.479">
                <text:p>830.47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96.193">
                <text:p>396.193</text:p>
              </table:table-cell>
              <table:table-cell office:value-type="float" office:value="63.817">
                <text:p>63.817</text:p>
              </table:table-cell>
              <table:table-cell office:value-type="float" office:value="872.428">
                <text:p>872.42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8.621">
                <text:p>328.621</text:p>
              </table:table-cell>
              <table:table-cell office:value-type="float" office:value="47.917">
                <text:p>47.917</text:p>
              </table:table-cell>
              <table:table-cell office:value-type="float" office:value="756.661">
                <text:p>756.66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14.608">
                <text:p>214.608</text:p>
              </table:table-cell>
              <table:table-cell office:value-type="float" office:value="47.093">
                <text:p>47.093</text:p>
              </table:table-cell>
              <table:table-cell office:value-type="float" office:value="642.209">
                <text:p>642.20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25.809">
                <text:p>225.809</text:p>
              </table:table-cell>
              <table:table-cell office:value-type="float" office:value="60.344">
                <text:p>60.344</text:p>
              </table:table-cell>
              <table:table-cell office:value-type="float" office:value="608.105">
                <text:p>608.10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35.748">
                <text:p>135.748</text:p>
              </table:table-cell>
              <table:table-cell office:value-type="float" office:value="67.273">
                <text:p>67.273</text:p>
              </table:table-cell>
              <table:table-cell office:value-type="float" office:value="554.122">
                <text:p>554.1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8">
      <number:number number:decimal-places="6" loext:min-decimal-places="6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maximum="6" chart:interval-major="0.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interval-major="1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8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8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518cm" svg:height="7.229cm" xlink:href=".." xlink:type="simple" chart:class="chart:line" chart:style-name="ch1">
        <chart:legend svg:x="0.85cm" svg:y="5.885cm" style:legend-expansion="custom" chartooo:width="19.06cm" chartooo:height="1.152cm" style:legend-expansion-aspect-ratio="16.5451388888889" chart:style-name="ch2"/>
        <chart:plot-area chart:style-name="ch3" table:cell-range-address="Benicarló.A35:Benicarló.A47 Benicarló.C34:Benicarló.E47" chart:data-source-has-labels="both" svg:x="1.225cm" svg:y="-0.06cm" svg:width="18.311cm" svg:height="6.014cm">
          <chartooo:coordinate-region svg:x="1.952cm" svg:y="0.14cm" svg:width="16.591cm" svg:height="5.167cm"/>
          <chart:axis chart:dimension="x" chart:name="primary-x" chart:style-name="ch4" chartooo:axis-type="auto">
            <chartooo:date-scale/>
            <chart:categories table:cell-range-address="Benicarló.A35:Benicarló.A47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Benicarló.C35:Benicarló.C47" chart:label-cell-address="Benicarló.C34:Benicarló.C34" chart:class="chart:line">
            <chart:data-point chart:repeated="13"/>
          </chart:series>
          <chart:series chart:attached-axis="primary-y" chart:style-name="ch9" chart:values-cell-range-address="Benicarló.D35:Benicarló.D47" chart:label-cell-address="Benicarló.D34:Benicarló.D34" chart:class="chart:line">
            <chart:data-point chart:repeated="13"/>
          </chart:series>
          <chart:series chart:attached-axis="secondary-y" chart:style-name="ch10" chart:values-cell-range-address="Benicarló.E35:Benicarló.E47" chart:label-cell-address="Benicarló.E34:Benicarló.E34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Benicarló.C34:Benicarló.C34</svg:desc>
                </draw:g>
              </table:table-cell>
              <table:table-cell office:value-type="string">
                <text:p>Agua (millones litros)</text:p>
                <draw:g>
                  <svg:desc>Benicarló.D34:Benicarló.D34</svg:desc>
                </draw:g>
              </table:table-cell>
              <table:table-cell office:value-type="string">
                <text:p>Hielo (Tm)</text:p>
                <draw:g>
                  <svg:desc>Benicarló.E34:Benicarló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enicarló.A35:Benicarló.A47</svg:desc>
                </draw:g>
              </table:table-cell>
              <table:table-cell office:value-type="float" office:value="3.82226">
                <text:p>3.82226</text:p>
                <draw:g>
                  <svg:desc>Benicarló.C35:Benicarló.C47</svg:desc>
                </draw:g>
              </table:table-cell>
              <table:table-cell office:value-type="float" office:value="0">
                <text:p>0</text:p>
                <draw:g>
                  <svg:desc>Benicarló.D35:Benicarló.D47</svg:desc>
                </draw:g>
              </table:table-cell>
              <table:table-cell office:value-type="float" office:value="753">
                <text:p>753</text:p>
                <draw:g>
                  <svg:desc>Benicarló.E35:Benicarló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825188">
                <text:p>4.825188</text:p>
              </table:table-cell>
              <table:table-cell office:value-type="float" office:value="0">
                <text:p>0</text:p>
              </table:table-cell>
              <table:table-cell office:value-type="float" office:value="1052">
                <text:p>105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227203">
                <text:p>4.227203</text:p>
              </table:table-cell>
              <table:table-cell office:value-type="float" office:value="0">
                <text:p>0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882102">
                <text:p>3.882102</text:p>
              </table:table-cell>
              <table:table-cell office:value-type="float" office:value="0">
                <text:p>0</text:p>
              </table:table-cell>
              <table:table-cell office:value-type="float" office:value="731">
                <text:p>73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.80315">
                <text:p>3.80315</text:p>
              </table:table-cell>
              <table:table-cell office:value-type="float" office:value="0">
                <text:p>0</text:p>
              </table:table-cell>
              <table:table-cell office:value-type="float" office:value="895">
                <text:p>89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58956385542169">
                <text:p>4.58956385542169</text:p>
              </table:table-cell>
              <table:table-cell office:value-type="float" office:value="0">
                <text:p>0</text:p>
              </table:table-cell>
              <table:table-cell office:value-type="float" office:value="797">
                <text:p>79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.143561">
                <text:p>3.143561</text:p>
              </table:table-cell>
              <table:table-cell office:value-type="float" office:value="0.154">
                <text:p>0.154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94939759036145">
                <text:p>2.94939759036145</text:p>
              </table:table-cell>
              <table:table-cell office:value-type="float" office:value="0.118">
                <text:p>0.118</text:p>
              </table:table-cell>
              <table:table-cell office:value-type="float" office:value="722">
                <text:p>7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72063662650602">
                <text:p>4.72063662650602</text:p>
              </table:table-cell>
              <table:table-cell office:value-type="float" office:value="0">
                <text:p>0</text:p>
              </table:table-cell>
              <table:table-cell office:value-type="float" office:value="734.76">
                <text:p>734.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74385542168675">
                <text:p>0.374385542168675</text:p>
              </table:table-cell>
              <table:table-cell office:value-type="float" office:value="0">
                <text:p>0</text:p>
              </table:table-cell>
              <table:table-cell office:value-type="float" office:value="714.97">
                <text:p>714.9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0.413">
                <text:p>0.413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0.27412">
                <text:p>0.27412</text:p>
              </table:table-cell>
              <table:table-cell office:value-type="float" office:value="605.42">
                <text:p>605.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">
                <text:p>0</text:p>
              </table:table-cell>
              <table:table-cell office:value-type="float" office:value="0.271">
                <text:p>0.271</text:p>
              </table:table-cell>
              <table:table-cell office:value-type="float" office:value="534">
                <text:p>5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Windows_x86 LibreOffice_project/4014ce260a04f1026ba855d3b8d91541c224eab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