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47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12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none" fo:border-left="none" fo:border-right="none" fo:border-top="0.74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23" style:family="table-cell" style:parent-style-name="Default" style:data-style-name="N111"/>
    <style:style style:name="ce24" style:family="table-cell" style:parent-style-name="Default">
      <style:table-cell-properties fo:border-bottom="none" fo:border-left="none" fo:border-right="0.74pt solid #000000" fo:border-top="0.74pt solid #000000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6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27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8" style:family="table-cell" style:parent-style-name="Default" style:data-style-name="N110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9" style:family="table-cell" style:parent-style-name="Default">
      <style:table-cell-properties fo:background-color="#99ccff"/>
    </style:style>
    <style:style style:name="ce30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111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</style:style>
    <style:style style:name="ce33" style:family="table-cell" style:parent-style-name="Default" style:data-style-name="N112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4" style:family="table-cell" style:parent-style-name="Default" style:data-style-name="N112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Altea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55.9mm" svg:height="70.53mm" svg:x="148.71mm" svg:y="3.89mm">
            <loext:p draw:notify-on-update-of-ranges="Altea.A3:Altea.A15 Altea.B2:Altea.B2 Altea.B3:Altea.B15 Altea.C2:Altea.C2 Altea.C3:Altea.C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1.47mm" svg:height="63.48mm" svg:x="114.93mm" svg:y="77.32mm">
            <loext:p draw:notify-on-update-of-ranges="Altea.A18:Altea.A31 Altea.B18:Altea.B18 Altea.B18:Altea.B31 Altea.C18:Altea.C18 Altea.C18:Altea.C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98.1mm" svg:height="60.08mm" svg:x="189.21mm" svg:y="150.87mm">
            <loext:p draw:notify-on-update-of-ranges="Altea.A35:Altea.A47 Altea.B34:Altea.B34 Altea.C35:Altea.C47 Altea.D34:Altea.D34 Altea.D35:Altea.D47 Altea.E34:Altea.E34 Altea.E35:Altea.E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67.33mm" svg:height="76.73mm" svg:x="254.72mm" svg:y="245.12mm">
            <loext:p draw:notify-on-update-of-ranges="Altea.A54:Altea.A66 Altea.B53:Altea.B53 Altea.B54:Altea.B66 Altea.G53:Altea.G53 Altea.G54:Altea.G65 Altea.C53:Altea.C53 Altea.C54:Altea.C66 Altea.D53:Altea.D53 Altea.D54:Altea.D6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mbarcaciones deportivas</text:p>
          </table:table-cell>
          <table:covered-table-cell table:number-columns-repeated="2" table:style-name="ce7"/>
          <table:covered-table-cell table:style-name="ce24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Gestión Directa (ud.)</text:p>
          </table:table-cell>
          <table:table-cell office:value-type="string" calcext:value-type="string">
            <text:p>Gestión Indirecta (ud.)</text:p>
          </table:table-cell>
          <table:table-cell table:style-name="ce19" office:value-type="string" calcext:value-type="string">
            <text:p>Total (ud.)</text:p>
          </table:table-cell>
          <table:table-cell table:number-columns-repeated="1020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395" calcext:value-type="float">
            <text:p>395</text:p>
          </table:table-cell>
          <table:table-cell office:value-type="float" office:value="201" calcext:value-type="float">
            <text:p>201</text:p>
          </table:table-cell>
          <table:table-cell table:style-name="ce19" table:formula="of:=+[.B3]+[.C3]" office:value-type="float" office:value="596" calcext:value-type="float">
            <text:p>596</text:p>
          </table:table-cell>
          <table:table-cell table:number-columns-repeated="1020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378" calcext:value-type="float">
            <text:p>378</text:p>
          </table:table-cell>
          <table:table-cell office:value-type="float" office:value="196" calcext:value-type="float">
            <text:p>196</text:p>
          </table:table-cell>
          <table:table-cell table:style-name="ce19" table:formula="of:=+[.B4]+[.C4]" office:value-type="float" office:value="574" calcext:value-type="float">
            <text:p>574</text:p>
          </table:table-cell>
          <table:table-cell table:number-columns-repeated="1020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388" calcext:value-type="float">
            <text:p>388</text:p>
          </table:table-cell>
          <table:table-cell office:value-type="float" office:value="213" calcext:value-type="float">
            <text:p>213</text:p>
          </table:table-cell>
          <table:table-cell table:style-name="ce19" table:formula="of:=+[.B5]+[.C5]" office:value-type="float" office:value="601" calcext:value-type="float">
            <text:p>601</text:p>
          </table:table-cell>
          <table:table-cell table:number-columns-repeated="1020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448" calcext:value-type="float">
            <text:p>448</text:p>
          </table:table-cell>
          <table:table-cell office:value-type="float" office:value="201" calcext:value-type="float">
            <text:p>201</text:p>
          </table:table-cell>
          <table:table-cell table:style-name="ce19" table:formula="of:=+[.B6]+[.C6]" office:value-type="float" office:value="649" calcext:value-type="float">
            <text:p>649</text:p>
          </table:table-cell>
          <table:table-cell table:number-columns-repeated="1020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464" calcext:value-type="float">
            <text:p>464</text:p>
          </table:table-cell>
          <table:table-cell office:value-type="float" office:value="280" calcext:value-type="float">
            <text:p>280</text:p>
          </table:table-cell>
          <table:table-cell table:style-name="ce19" table:formula="of:=+[.B7]+[.C7]" office:value-type="float" office:value="744" calcext:value-type="float">
            <text:p>744</text:p>
          </table:table-cell>
          <table:table-cell table:number-columns-repeated="1020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453" calcext:value-type="float">
            <text:p>453</text:p>
          </table:table-cell>
          <table:table-cell office:value-type="float" office:value="253" calcext:value-type="float">
            <text:p>253</text:p>
          </table:table-cell>
          <table:table-cell table:style-name="ce19" table:formula="of:=+[.B8]+[.C8]" office:value-type="float" office:value="706" calcext:value-type="float">
            <text:p>706</text:p>
          </table:table-cell>
          <table:table-cell table:number-columns-repeated="1020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449" calcext:value-type="float">
            <text:p>449</text:p>
          </table:table-cell>
          <table:table-cell office:value-type="float" office:value="242" calcext:value-type="float">
            <text:p>242</text:p>
          </table:table-cell>
          <table:table-cell table:style-name="ce19" table:formula="of:=+[.B9]+[.C9]" office:value-type="float" office:value="691" calcext:value-type="float">
            <text:p>691</text:p>
          </table:table-cell>
          <table:table-cell table:number-columns-repeated="1020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433" calcext:value-type="float">
            <text:p>433</text:p>
          </table:table-cell>
          <table:table-cell office:value-type="float" office:value="228" calcext:value-type="float">
            <text:p>228</text:p>
          </table:table-cell>
          <table:table-cell table:style-name="ce19" table:formula="of:=+[.B10]+[.C10]" office:value-type="float" office:value="661" calcext:value-type="float">
            <text:p>661</text:p>
          </table:table-cell>
          <table:table-cell table:number-columns-repeated="1020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436" calcext:value-type="float">
            <text:p>436</text:p>
          </table:table-cell>
          <table:table-cell office:value-type="float" office:value="227" calcext:value-type="float">
            <text:p>227</text:p>
          </table:table-cell>
          <table:table-cell table:style-name="ce19" table:formula="of:=+[.B11]+[.C11]" office:value-type="float" office:value="663" calcext:value-type="float">
            <text:p>663</text:p>
          </table:table-cell>
          <table:table-cell table:number-columns-repeated="1020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423" calcext:value-type="float">
            <text:p>423</text:p>
          </table:table-cell>
          <table:table-cell office:value-type="float" office:value="240" calcext:value-type="float">
            <text:p>240</text:p>
          </table:table-cell>
          <table:table-cell table:style-name="ce19" table:formula="of:=+[.B12]+[.C12]" office:value-type="float" office:value="663" calcext:value-type="float">
            <text:p>663</text:p>
          </table:table-cell>
          <table:table-cell table:number-columns-repeated="1020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400" calcext:value-type="float">
            <text:p>400</text:p>
          </table:table-cell>
          <table:table-cell office:value-type="float" office:value="263" calcext:value-type="float">
            <text:p>263</text:p>
          </table:table-cell>
          <table:table-cell table:style-name="ce19" table:formula="of:=+[.B13]+[.C13]" office:value-type="float" office:value="663" calcext:value-type="float">
            <text:p>663</text:p>
          </table:table-cell>
          <table:table-cell table:number-columns-repeated="1020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384" calcext:value-type="float">
            <text:p>384</text:p>
          </table:table-cell>
          <table:table-cell office:value-type="float" office:value="298" calcext:value-type="float">
            <text:p>298</text:p>
          </table:table-cell>
          <table:table-cell table:style-name="ce19" table:formula="of:=+[.B14]+[.C14]" office:value-type="float" office:value="682" calcext:value-type="float">
            <text:p>682</text:p>
          </table:table-cell>
          <table:table-cell table:number-columns-repeated="102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00" calcext:value-type="float">
            <text:p>300</text:p>
          </table:table-cell>
          <table:table-cell table:style-name="ce20" table:formula="of:=+[.B15]+[.C15]" office:value-type="float" office:value="668" calcext:value-type="float">
            <text:p>668</text:p>
          </table:table-cell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Embarcaciones de pesca con base en puerto</text:p>
          </table:table-cell>
          <table:covered-table-cell table:style-name="ce10"/>
          <table:covered-table-cell table:style-name="ce18"/>
          <table:table-cell table:style-name="Default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Número (ud.)</text:p>
          </table:table-cell>
          <table:table-cell table:style-name="ce19" office:value-type="string" calcext:value-type="string">
            <text:p>T.R.B (Tm)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05" calcext:value-type="float">
            <text:p>2005</text:p>
          </table:table-cell>
          <table:table-cell office:value-type="float" office:value="26" calcext:value-type="float">
            <text:p>26</text:p>
          </table:table-cell>
          <table:table-cell table:style-name="ce19" office:value-type="float" office:value="1263" calcext:value-type="float">
            <text:p>1263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06" calcext:value-type="float">
            <text:p>2006</text:p>
          </table:table-cell>
          <table:table-cell office:value-type="float" office:value="25" calcext:value-type="float">
            <text:p>25</text:p>
          </table:table-cell>
          <table:table-cell table:style-name="ce19" office:value-type="float" office:value="1166" calcext:value-type="float">
            <text:p>1166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float" office:value="23" calcext:value-type="float">
            <text:p>23</text:p>
          </table:table-cell>
          <table:table-cell table:style-name="ce19" office:value-type="float" office:value="1078" calcext:value-type="float">
            <text:p>1078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08" calcext:value-type="float">
            <text:p>2008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106" calcext:value-type="float">
            <text:p>1106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09" calcext:value-type="float">
            <text:p>2009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863" calcext:value-type="float">
            <text:p>863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863" calcext:value-type="float">
            <text:p>863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11" calcext:value-type="float">
            <text:p>2011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849" calcext:value-type="float">
            <text:p>849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12" calcext:value-type="float">
            <text:p>2012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842" calcext:value-type="float">
            <text:p>842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float" office:value="17" calcext:value-type="float">
            <text:p>17</text:p>
          </table:table-cell>
          <table:table-cell table:style-name="ce19" office:value-type="float" office:value="839" calcext:value-type="float">
            <text:p>839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18" calcext:value-type="float">
            <text:p>18</text:p>
          </table:table-cell>
          <table:table-cell table:style-name="ce19" office:value-type="float" office:value="843" calcext:value-type="float">
            <text:p>843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950" calcext:value-type="float">
            <text:p>950</text:p>
          </table:table-cell>
          <table:table-cell table:style-name="Default"/>
          <table:table-cell table:number-columns-repeated="1020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float" office:value="19" calcext:value-type="float">
            <text:p>19</text:p>
          </table:table-cell>
          <table:table-cell table:style-name="ce19" office:value-type="float" office:value="862" calcext:value-type="float">
            <text:p>862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9" office:value-type="float" office:value="19" calcext:value-type="float">
            <text:p>19</text:p>
          </table:table-cell>
          <table:table-cell table:style-name="ce20" office:value-type="float" office:value="862" calcext:value-type="float">
            <text:p>862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5" table:number-rows-spanned="1">
            <text:p>Avituallamiento</text:p>
          </table:table-cell>
          <table:covered-table-cell table:number-columns-repeated="3" table:style-name="ce10"/>
          <table:covered-table-cell table:style-name="ce18"/>
          <table:table-cell table:number-columns-repeated="1019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Combustibles líquidos (millones litros)</text:p>
          </table:table-cell>
          <table:covered-table-cell/>
          <table:table-cell table:style-name="ce25" office:value-type="string" calcext:value-type="string">
            <text:p>Agua (millones litros)</text:p>
          </table:table-cell>
          <table:table-cell table:style-name="ce19" office:value-type="string" calcext:value-type="string">
            <text:p>Hielo (Tm)</text:p>
          </table:table-cell>
          <table:table-cell table:number-columns-repeated="1019"/>
        </table:table-row>
        <table:table-row table:style-name="ro3">
          <table:table-cell office:value-type="float" office:value="2005" calcext:value-type="float">
            <text:p>2005</text:p>
          </table:table-cell>
          <table:table-cell/>
          <table:table-cell table:style-name="ce21" office:value-type="float" office:value="4.198467" calcext:value-type="float">
            <text:p>4,198467</text:p>
          </table:table-cell>
          <table:table-cell office:value-type="float" office:value="32.252" calcext:value-type="float">
            <text:p>32,252</text:p>
          </table:table-cell>
          <table:table-cell table:style-name="ce27" office:value-type="float" office:value="2605" calcext:value-type="float">
            <text:p>2605</text:p>
          </table:table-cell>
          <table:table-cell table:number-columns-repeated="1019"/>
        </table:table-row>
        <table:table-row table:style-name="ro3">
          <table:table-cell office:value-type="float" office:value="2006" calcext:value-type="float">
            <text:p>2006</text:p>
          </table:table-cell>
          <table:table-cell/>
          <table:table-cell table:style-name="ce21" office:value-type="float" office:value="3.903999" calcext:value-type="float">
            <text:p>3,903999</text:p>
          </table:table-cell>
          <table:table-cell office:value-type="float" office:value="35.894" calcext:value-type="float">
            <text:p>35,894</text:p>
          </table:table-cell>
          <table:table-cell table:style-name="ce27" office:value-type="float" office:value="3770" calcext:value-type="float">
            <text:p>3770</text:p>
          </table:table-cell>
          <table:table-cell table:number-columns-repeated="1019"/>
        </table:table-row>
        <table:table-row table:style-name="ro3">
          <table:table-cell office:value-type="float" office:value="2007" calcext:value-type="float">
            <text:p>2007</text:p>
          </table:table-cell>
          <table:table-cell/>
          <table:table-cell table:style-name="ce21" office:value-type="float" office:value="3.620003" calcext:value-type="float">
            <text:p>3,620003</text:p>
          </table:table-cell>
          <table:table-cell office:value-type="float" office:value="29.474" calcext:value-type="float">
            <text:p>29,474</text:p>
          </table:table-cell>
          <table:table-cell table:style-name="ce27" office:value-type="float" office:value="3756" calcext:value-type="float">
            <text:p>3756</text:p>
          </table:table-cell>
          <table:table-cell table:number-columns-repeated="1019"/>
        </table:table-row>
        <table:table-row table:style-name="ro3">
          <table:table-cell office:value-type="float" office:value="2008" calcext:value-type="float">
            <text:p>2008</text:p>
          </table:table-cell>
          <table:table-cell/>
          <table:table-cell table:style-name="ce21" office:value-type="float" office:value="3.436574" calcext:value-type="float">
            <text:p>3,436574</text:p>
          </table:table-cell>
          <table:table-cell office:value-type="float" office:value="13.738" calcext:value-type="float">
            <text:p>13,738</text:p>
          </table:table-cell>
          <table:table-cell table:style-name="ce27" office:value-type="float" office:value="4401" calcext:value-type="float">
            <text:p>4401</text:p>
          </table:table-cell>
          <table:table-cell table:number-columns-repeated="1019"/>
        </table:table-row>
        <table:table-row table:style-name="ro3">
          <table:table-cell office:value-type="float" office:value="2009" calcext:value-type="float">
            <text:p>2009</text:p>
          </table:table-cell>
          <table:table-cell/>
          <table:table-cell table:style-name="ce21" office:value-type="float" office:value="3.192054" calcext:value-type="float">
            <text:p>3,192054</text:p>
          </table:table-cell>
          <table:table-cell office:value-type="float" office:value="14.304" calcext:value-type="float">
            <text:p>14,304</text:p>
          </table:table-cell>
          <table:table-cell table:style-name="ce27" office:value-type="float" office:value="3487" calcext:value-type="float">
            <text:p>3487</text:p>
          </table:table-cell>
          <table:table-cell table:number-columns-repeated="1019"/>
        </table:table-row>
        <table:table-row table:style-name="ro3">
          <table:table-cell office:value-type="float" office:value="2010" calcext:value-type="float">
            <text:p>2010</text:p>
          </table:table-cell>
          <table:table-cell office:value-type="float" office:value="3645" calcext:value-type="float">
            <text:p>3645</text:p>
          </table:table-cell>
          <table:table-cell table:style-name="ce21" table:formula="of:=+[.B40]/[.$E$49]" office:value-type="float" office:value="4.39156626506024" calcext:value-type="float">
            <text:p>4,391566</text:p>
          </table:table-cell>
          <table:table-cell office:value-type="float" office:value="14.394" calcext:value-type="float">
            <text:p>14,394</text:p>
          </table:table-cell>
          <table:table-cell table:style-name="ce27" office:value-type="float" office:value="3655" calcext:value-type="float">
            <text:p>3655</text:p>
          </table:table-cell>
          <table:table-cell table:number-columns-repeated="1019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12" office:value-type="float" office:value="3454" calcext:value-type="float">
            <text:p>3454</text:p>
          </table:table-cell>
          <table:table-cell table:style-name="ce21" table:formula="of:=+[.B41]/[.$E$49]" office:value-type="float" office:value="4.16144578313253" calcext:value-type="float">
            <text:p>4,161446</text:p>
          </table:table-cell>
          <table:table-cell office:value-type="float" office:value="14.798" calcext:value-type="float">
            <text:p>14,798</text:p>
          </table:table-cell>
          <table:table-cell table:style-name="ce27" office:value-type="float" office:value="4168" calcext:value-type="float">
            <text:p>4168</text:p>
          </table:table-cell>
          <table:table-cell table:number-columns-repeated="1019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12" office:value-type="float" office:value="3367.03" calcext:value-type="float">
            <text:p>3367</text:p>
          </table:table-cell>
          <table:table-cell table:style-name="ce21" table:formula="of:=+[.B42]/[.$E$49]" office:value-type="float" office:value="4.05666265060241" calcext:value-type="float">
            <text:p>4,056663</text:p>
          </table:table-cell>
          <table:table-cell table:style-name="ce26" office:value-type="float" office:value="23.821047" calcext:value-type="float">
            <text:p>23,821</text:p>
          </table:table-cell>
          <table:table-cell table:style-name="ce27" office:value-type="float" office:value="3682" calcext:value-type="float">
            <text:p>3682</text:p>
          </table:table-cell>
          <table:table-cell table:number-columns-repeated="1019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12" office:value-type="float" office:value="3133.62" calcext:value-type="float">
            <text:p>3134</text:p>
          </table:table-cell>
          <table:table-cell table:style-name="ce21" table:formula="of:=+[.B43]/[.$E$49]" office:value-type="float" office:value="3.77544578313253" calcext:value-type="float">
            <text:p>3,775446</text:p>
          </table:table-cell>
          <table:table-cell office:value-type="float" office:value="24.638" calcext:value-type="float">
            <text:p>24,638</text:p>
          </table:table-cell>
          <table:table-cell table:style-name="ce27" office:value-type="float" office:value="3982" calcext:value-type="float">
            <text:p>3982</text:p>
          </table:table-cell>
          <table:table-cell table:number-columns-repeated="1019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12" office:value-type="float" office:value="3021" calcext:value-type="float">
            <text:p>3021</text:p>
          </table:table-cell>
          <table:table-cell table:style-name="ce21" table:formula="of:=+[.B44]/[.$E$49]" office:value-type="float" office:value="3.63975903614458" calcext:value-type="float">
            <text:p>3,639759</text:p>
          </table:table-cell>
          <table:table-cell office:value-type="float" office:value="9.135" calcext:value-type="float">
            <text:p>9,135</text:p>
          </table:table-cell>
          <table:table-cell table:style-name="ce27" office:value-type="float" office:value="3151" calcext:value-type="float">
            <text:p>3151</text:p>
          </table:table-cell>
          <table:table-cell table:number-columns-repeated="1019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12" office:value-type="float" office:value="3027.073" calcext:value-type="float">
            <text:p>3027</text:p>
          </table:table-cell>
          <table:table-cell table:style-name="ce21" table:formula="of:=+[.B45]/[.$E$49]" office:value-type="float" office:value="3.64707590361446" calcext:value-type="float">
            <text:p>3,647076</text:p>
          </table:table-cell>
          <table:table-cell office:value-type="float" office:value="9.709" calcext:value-type="float">
            <text:p>9,709</text:p>
          </table:table-cell>
          <table:table-cell table:style-name="ce27" office:value-type="float" office:value="2665" calcext:value-type="float">
            <text:p>2665</text:p>
          </table:table-cell>
          <table:table-cell table:number-columns-repeated="1019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12" office:value-type="float" office:value="3701" calcext:value-type="float">
            <text:p>3701</text:p>
          </table:table-cell>
          <table:table-cell table:style-name="ce21" table:formula="of:=+[.B46]/[.$E$49]" office:value-type="float" office:value="4.45903614457831" calcext:value-type="float">
            <text:p>4,459036</text:p>
          </table:table-cell>
          <table:table-cell office:value-type="float" office:value="13.221" calcext:value-type="float">
            <text:p>13,221</text:p>
          </table:table-cell>
          <table:table-cell table:style-name="ce27" office:value-type="float" office:value="3609" calcext:value-type="float">
            <text:p>3609</text:p>
          </table:table-cell>
          <table:table-cell table:number-columns-repeated="1019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13" office:value-type="float" office:value="3457" calcext:value-type="float">
            <text:p>3457</text:p>
          </table:table-cell>
          <table:table-cell table:style-name="ce22" table:formula="of:=+[.B47]/[.$E$49]" office:value-type="float" office:value="4.16506024096385" calcext:value-type="float">
            <text:p>4,165060</text:p>
          </table:table-cell>
          <table:table-cell table:style-name="ce16" office:value-type="float" office:value="14.399" calcext:value-type="float">
            <text:p>14,399</text:p>
          </table:table-cell>
          <table:table-cell table:style-name="ce28" office:value-type="float" office:value="4056" calcext:value-type="float">
            <text:p>4056</text:p>
          </table:table-cell>
          <table:table-cell table:number-columns-repeated="1019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Coef. cambio de unidades en combustible líquido</text:p>
          </table:table-cell>
          <table:covered-table-cell table:number-columns-repeated="3" table:style-name="Default"/>
          <table:table-cell table:style-name="ce29" table:formula="of:=+(0.00083)*1000000" office:value-type="float" office:value="830" calcext:value-type="float">
            <text:p>830</text:p>
          </table:table-cell>
          <table:table-cell table:number-columns-repeated="1019"/>
        </table:table-row>
        <table:table-row table:style-name="ro3">
          <table:table-cell table:style-name="Default" table:number-columns-repeated="2"/>
          <table:table-cell table:style-name="ce23"/>
          <table:table-cell table:style-name="Default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8" table:number-rows-spanned="1">
            <text:p>Pesca fresca</text:p>
          </table:table-cell>
          <table:covered-table-cell table:number-columns-repeated="6" table:style-name="ce7"/>
          <table:covered-table-cell table:style-name="ce24"/>
          <table:table-cell table:number-columns-repeated="1016"/>
        </table:table-row>
        <table:table-row table:style-name="ro6">
          <table:table-cell table:style-name="ce6"/>
          <table:table-cell table:style-name="ce14" office:value-type="string" calcext:value-type="string">
            <text:p>Moluscos (Tm)</text:p>
          </table:table-cell>
          <table:table-cell table:style-name="ce14" office:value-type="string" calcext:value-type="string">
            <text:p>Crustáceos (Tm)</text:p>
          </table:table-cell>
          <table:table-cell table:style-name="ce14" office:value-type="string" calcext:value-type="string">
            <text:p>Peces (Tm)</text:p>
          </table:table-cell>
          <table:table-cell table:style-name="ce14" office:value-type="string" calcext:value-type="string">
            <text:p>Total ( Tm)</text:p>
          </table:table-cell>
          <table:table-cell table:style-name="ce25" office:value-type="string" calcext:value-type="string">
            <text:p>Valor 1ª venta (millones de <text:span text:style-name="T1">€)</text:span></text:p>
          </table:table-cell>
          <table:table-cell table:style-name="ce25" office:value-type="string" calcext:value-type="string">
            <text:p>Pisicifactoria (Tm)</text:p>
          </table:table-cell>
          <table:table-cell table:style-name="ce32" office:value-type="string" calcext:value-type="string">
            <text:p>Valor 1ª venta (millones de <text:span text:style-name="T1">€)</text:span></text:p>
          </table:table-cell>
          <table:table-cell table:style-name="ce14" table:number-columns-repeated="1016"/>
        </table:table-row>
        <table:table-row table:style-name="ro3">
          <table:table-cell office:value-type="float" office:value="2005" calcext:value-type="float">
            <text:p>2005</text:p>
          </table:table-cell>
          <table:table-cell table:style-name="ce15" office:value-type="float" office:value="126.989" calcext:value-type="float">
            <text:p>126,989</text:p>
          </table:table-cell>
          <table:table-cell table:style-name="ce15" office:value-type="float" office:value="79.586" calcext:value-type="float">
            <text:p>79,586</text:p>
          </table:table-cell>
          <table:table-cell office:value-type="float" office:value="2649.921" calcext:value-type="float">
            <text:p>2649,921</text:p>
          </table:table-cell>
          <table:table-cell table:style-name="ce15" table:formula="of:=+[.B54]+[.C54]+[.D54]" office:value-type="float" office:value="2856.496" calcext:value-type="float">
            <text:p>2856,496</text:p>
          </table:table-cell>
          <table:table-cell table:style-name="ce30" office:value-type="float" office:value="5.70894913" calcext:value-type="float">
            <text:p>5,70894913</text:p>
          </table:table-cell>
          <table:table-cell table:style-name="ce8"/>
          <table:table-cell table:style-name="ce19"/>
          <table:table-cell table:number-columns-repeated="1016"/>
        </table:table-row>
        <table:table-row table:style-name="ro3">
          <table:table-cell office:value-type="float" office:value="2006" calcext:value-type="float">
            <text:p>2006</text:p>
          </table:table-cell>
          <table:table-cell table:style-name="ce15" office:value-type="float" office:value="119.435" calcext:value-type="float">
            <text:p>119,435</text:p>
          </table:table-cell>
          <table:table-cell table:style-name="ce15" office:value-type="float" office:value="80.15" calcext:value-type="float">
            <text:p>80,150</text:p>
          </table:table-cell>
          <table:table-cell office:value-type="float" office:value="4863.38" calcext:value-type="float">
            <text:p>4863,380</text:p>
          </table:table-cell>
          <table:table-cell table:style-name="ce15" table:formula="of:=+[.B55]+[.C55]+[.D55]" office:value-type="float" office:value="5062.965" calcext:value-type="float">
            <text:p>5062,965</text:p>
          </table:table-cell>
          <table:table-cell table:style-name="ce30" office:value-type="float" office:value="8.36393421" calcext:value-type="float">
            <text:p>8,36393421</text:p>
          </table:table-cell>
          <table:table-cell table:style-name="ce8"/>
          <table:table-cell table:style-name="ce19"/>
          <table:table-cell table:number-columns-repeated="1016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style-name="ce15" office:value-type="float" office:value="99.587" calcext:value-type="float">
            <text:p>99,587</text:p>
          </table:table-cell>
          <table:table-cell table:style-name="ce15" office:value-type="float" office:value="65.38" calcext:value-type="float">
            <text:p>65,380</text:p>
          </table:table-cell>
          <table:table-cell office:value-type="float" office:value="4048.318" calcext:value-type="float">
            <text:p>4048,318</text:p>
          </table:table-cell>
          <table:table-cell table:style-name="ce15" table:formula="of:=+[.B56]+[.C56]+[.D56]" office:value-type="float" office:value="4213.285" calcext:value-type="float">
            <text:p>4213,285</text:p>
          </table:table-cell>
          <table:table-cell table:style-name="ce30" office:value-type="float" office:value="9.74381796" calcext:value-type="float">
            <text:p>9,74381796</text:p>
          </table:table-cell>
          <table:table-cell table:style-name="ce8"/>
          <table:table-cell table:style-name="ce19"/>
          <table:table-cell table:number-columns-repeated="1016"/>
        </table:table-row>
        <table:table-row table:style-name="ro3">
          <table:table-cell office:value-type="float" office:value="2008" calcext:value-type="float">
            <text:p>2008</text:p>
          </table:table-cell>
          <table:table-cell table:style-name="ce15" office:value-type="float" office:value="80.728" calcext:value-type="float">
            <text:p>80,728</text:p>
          </table:table-cell>
          <table:table-cell table:style-name="ce15" office:value-type="float" office:value="66.406" calcext:value-type="float">
            <text:p>66,406</text:p>
          </table:table-cell>
          <table:table-cell office:value-type="float" office:value="4967.553" calcext:value-type="float">
            <text:p>4967,553</text:p>
          </table:table-cell>
          <table:table-cell table:style-name="ce15" table:formula="of:=+[.B57]+[.C57]+[.D57]" office:value-type="float" office:value="5114.687" calcext:value-type="float">
            <text:p>5114,687</text:p>
          </table:table-cell>
          <table:table-cell table:style-name="ce30" office:value-type="string" calcext:value-type="string">
            <text:p>8,651501,55</text:p>
          </table:table-cell>
          <table:table-cell table:style-name="ce8"/>
          <table:table-cell table:style-name="ce19"/>
          <table:table-cell table:number-columns-repeated="1016"/>
        </table:table-row>
        <table:table-row table:style-name="ro3">
          <table:table-cell office:value-type="float" office:value="2009" calcext:value-type="float">
            <text:p>2009</text:p>
          </table:table-cell>
          <table:table-cell table:style-name="ce15" office:value-type="float" office:value="93.172" calcext:value-type="float">
            <text:p>93,172</text:p>
          </table:table-cell>
          <table:table-cell table:style-name="ce15" office:value-type="float" office:value="70.491" calcext:value-type="float">
            <text:p>70,491</text:p>
          </table:table-cell>
          <table:table-cell office:value-type="float" office:value="4562.533" calcext:value-type="float">
            <text:p>4562,533</text:p>
          </table:table-cell>
          <table:table-cell table:style-name="ce15" table:formula="of:=+[.B58]+[.C58]+[.D58]" office:value-type="float" office:value="4726.196" calcext:value-type="float">
            <text:p>4726,196</text:p>
          </table:table-cell>
          <table:table-cell table:style-name="ce30" office:value-type="float" office:value="6.85052018" calcext:value-type="float">
            <text:p>6,85052018</text:p>
          </table:table-cell>
          <table:table-cell table:style-name="ce8"/>
          <table:table-cell table:style-name="ce19"/>
          <table:table-cell table:number-columns-repeated="1016"/>
        </table:table-row>
        <table:table-row table:style-name="ro3">
          <table:table-cell office:value-type="float" office:value="2010" calcext:value-type="float">
            <text:p>2010</text:p>
          </table:table-cell>
          <table:table-cell table:style-name="ce15" office:value-type="float" office:value="103.503" calcext:value-type="float">
            <text:p>103,503</text:p>
          </table:table-cell>
          <table:table-cell table:style-name="ce15" office:value-type="float" office:value="73.22" calcext:value-type="float">
            <text:p>73,220</text:p>
          </table:table-cell>
          <table:table-cell office:value-type="float" office:value="2638.494" calcext:value-type="float">
            <text:p>2638,494</text:p>
          </table:table-cell>
          <table:table-cell table:style-name="ce15" table:formula="of:=+[.B59]+[.C59]+[.D59]" office:value-type="float" office:value="2815.217" calcext:value-type="float">
            <text:p>2815,217</text:p>
          </table:table-cell>
          <table:table-cell table:style-name="ce30" office:value-type="string" calcext:value-type="string">
            <text:p>5,736,706</text:p>
          </table:table-cell>
          <table:table-cell table:style-name="ce8" office:value-type="float" office:value="1186.331" calcext:value-type="float">
            <text:p>1186,33</text:p>
          </table:table-cell>
          <table:table-cell table:style-name="ce33" office:value-type="float" office:value="3.7414171" calcext:value-type="float">
            <text:p>3,7414171</text:p>
          </table:table-cell>
          <table:table-cell table:number-columns-repeated="1016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15" office:value-type="float" office:value="180.842" calcext:value-type="float">
            <text:p>180,842</text:p>
          </table:table-cell>
          <table:table-cell table:style-name="ce15" office:value-type="float" office:value="93.081" calcext:value-type="float">
            <text:p>93,081</text:p>
          </table:table-cell>
          <table:table-cell office:value-type="float" office:value="3468.77" calcext:value-type="float">
            <text:p>3468,770</text:p>
          </table:table-cell>
          <table:table-cell table:style-name="ce15" table:formula="of:=+[.B60]+[.C60]+[.D60]" office:value-type="float" office:value="3742.693" calcext:value-type="float">
            <text:p>3742,693</text:p>
          </table:table-cell>
          <table:table-cell table:style-name="ce30" office:value-type="float" office:value="6.474334" calcext:value-type="float">
            <text:p>6,47433400</text:p>
          </table:table-cell>
          <table:table-cell table:style-name="ce8" office:value-type="float" office:value="1197" calcext:value-type="float">
            <text:p>1197</text:p>
          </table:table-cell>
          <table:table-cell table:style-name="ce33" office:value-type="float" office:value="7.758" calcext:value-type="float">
            <text:p>7,7580000</text:p>
          </table:table-cell>
          <table:table-cell table:number-columns-repeated="1016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15" office:value-type="float" office:value="98.036" calcext:value-type="float">
            <text:p>98,036</text:p>
          </table:table-cell>
          <table:table-cell table:style-name="ce15" office:value-type="float" office:value="86.344" calcext:value-type="float">
            <text:p>86,344</text:p>
          </table:table-cell>
          <table:table-cell office:value-type="float" office:value="2398.028" calcext:value-type="float">
            <text:p>2398,028</text:p>
          </table:table-cell>
          <table:table-cell table:style-name="ce15" table:formula="of:=+[.B61]+[.C61]+[.D61]" office:value-type="float" office:value="2582.408" calcext:value-type="float">
            <text:p>2582,408</text:p>
          </table:table-cell>
          <table:table-cell table:style-name="ce30" office:value-type="float" office:value="6.497204" calcext:value-type="float">
            <text:p>6,49720400</text:p>
          </table:table-cell>
          <table:table-cell table:style-name="ce8" office:value-type="float" office:value="1035.313" calcext:value-type="float">
            <text:p>1035,31</text:p>
          </table:table-cell>
          <table:table-cell table:style-name="ce33" office:value-type="float" office:value="4.3089313" calcext:value-type="float">
            <text:p>4,3089313</text:p>
          </table:table-cell>
          <table:table-cell table:number-columns-repeated="1016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15" office:value-type="float" office:value="180.695" calcext:value-type="float">
            <text:p>180,695</text:p>
          </table:table-cell>
          <table:table-cell table:style-name="ce15" office:value-type="float" office:value="81.253" calcext:value-type="float">
            <text:p>81,253</text:p>
          </table:table-cell>
          <table:table-cell office:value-type="float" office:value="3346.683" calcext:value-type="float">
            <text:p>3346,683</text:p>
          </table:table-cell>
          <table:table-cell table:style-name="ce15" table:formula="of:=+[.B62]+[.C62]+[.D62]" office:value-type="float" office:value="3608.631" calcext:value-type="float">
            <text:p>3608,631</text:p>
          </table:table-cell>
          <table:table-cell table:style-name="ce30" office:value-type="float" office:value="6.813992" calcext:value-type="float">
            <text:p>6,81399200</text:p>
          </table:table-cell>
          <table:table-cell table:style-name="ce8" office:value-type="float" office:value="856.649" calcext:value-type="float">
            <text:p>856,65</text:p>
          </table:table-cell>
          <table:table-cell table:style-name="ce33" office:value-type="float" office:value="3.1774139" calcext:value-type="float">
            <text:p>3,1774139</text:p>
          </table:table-cell>
          <table:table-cell table:number-columns-repeated="1016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15" office:value-type="float" office:value="152.914" calcext:value-type="float">
            <text:p>152,914</text:p>
          </table:table-cell>
          <table:table-cell table:style-name="ce15" office:value-type="float" office:value="101.17" calcext:value-type="float">
            <text:p>101,170</text:p>
          </table:table-cell>
          <table:table-cell office:value-type="float" office:value="1352.751" calcext:value-type="float">
            <text:p>1352,751</text:p>
          </table:table-cell>
          <table:table-cell table:style-name="ce15" table:formula="of:=+[.B63]+[.C63]+[.D63]" office:value-type="float" office:value="1606.835" calcext:value-type="float">
            <text:p>1606,835</text:p>
          </table:table-cell>
          <table:table-cell table:style-name="ce30" office:value-type="float" office:value="5.249216" calcext:value-type="float">
            <text:p>5,24921600</text:p>
          </table:table-cell>
          <table:table-cell table:style-name="ce8" office:value-type="float" office:value="1251.173" calcext:value-type="float">
            <text:p>1251,17</text:p>
          </table:table-cell>
          <table:table-cell table:style-name="ce33" office:value-type="float" office:value="5.26474" calcext:value-type="float">
            <text:p>5,2647400</text:p>
          </table:table-cell>
          <table:table-cell table:number-columns-repeated="1016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15" office:value-type="float" office:value="117.042" calcext:value-type="float">
            <text:p>117,042</text:p>
          </table:table-cell>
          <table:table-cell table:style-name="ce15" office:value-type="float" office:value="104.157" calcext:value-type="float">
            <text:p>104,157</text:p>
          </table:table-cell>
          <table:table-cell office:value-type="float" office:value="1032.861" calcext:value-type="float">
            <text:p>1032,861</text:p>
          </table:table-cell>
          <table:table-cell table:style-name="ce15" table:formula="of:=+[.B64]+[.C64]+[.D64]" office:value-type="float" office:value="1254.06" calcext:value-type="float">
            <text:p>1254,060</text:p>
          </table:table-cell>
          <table:table-cell table:style-name="ce30" office:value-type="float" office:value="4.46491" calcext:value-type="float">
            <text:p>4,46491000</text:p>
          </table:table-cell>
          <table:table-cell table:style-name="ce8" office:value-type="float" office:value="1066.303" calcext:value-type="float">
            <text:p>1066,3</text:p>
          </table:table-cell>
          <table:table-cell table:style-name="ce33" office:value-type="float" office:value="4.4349009" calcext:value-type="float">
            <text:p>4,4349009</text:p>
          </table:table-cell>
          <table:table-cell table:number-columns-repeated="1016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15" office:value-type="float" office:value="141.708" calcext:value-type="float">
            <text:p>141,708</text:p>
          </table:table-cell>
          <table:table-cell table:style-name="ce15" office:value-type="float" office:value="112.039" calcext:value-type="float">
            <text:p>112,039</text:p>
          </table:table-cell>
          <table:table-cell office:value-type="float" office:value="2606.806" calcext:value-type="float">
            <text:p>2606,806</text:p>
          </table:table-cell>
          <table:table-cell table:style-name="ce15" table:formula="of:=+[.B65]+[.C65]+[.D65]" office:value-type="float" office:value="2860.553" calcext:value-type="float">
            <text:p>2860,553</text:p>
          </table:table-cell>
          <table:table-cell table:style-name="ce30" office:value-type="float" office:value="7.729725" calcext:value-type="float">
            <text:p>7,72972500</text:p>
          </table:table-cell>
          <table:table-cell table:style-name="ce8" office:value-type="float" office:value="1388.433" calcext:value-type="float">
            <text:p>1388,43</text:p>
          </table:table-cell>
          <table:table-cell table:style-name="ce33" office:value-type="float" office:value="6.174604" calcext:value-type="float">
            <text:p>6,1746040</text:p>
          </table:table-cell>
          <table:table-cell table:number-columns-repeated="1016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table:style-name="ce16" office:value-type="float" office:value="121.86" calcext:value-type="float">
            <text:p>121,860</text:p>
          </table:table-cell>
          <table:table-cell table:style-name="ce16" office:value-type="float" office:value="133.771" calcext:value-type="float">
            <text:p>133,771</text:p>
          </table:table-cell>
          <table:table-cell table:style-name="ce16" office:value-type="float" office:value="3832.887" calcext:value-type="float">
            <text:p>3832,887</text:p>
          </table:table-cell>
          <table:table-cell table:style-name="ce16" table:formula="of:=+[.B66]+[.C66]+[.D66]" office:value-type="float" office:value="4088.518" calcext:value-type="float">
            <text:p>4088,518</text:p>
          </table:table-cell>
          <table:table-cell table:style-name="ce31" office:value-type="float" office:value="9.749704" calcext:value-type="float">
            <text:p>9,74970400</text:p>
          </table:table-cell>
          <table:table-cell table:style-name="ce9" office:value-type="float" office:value="1499.663" calcext:value-type="float">
            <text:p>1499,66</text:p>
          </table:table-cell>
          <table:table-cell table:style-name="ce34" office:value-type="float" office:value="5.87512" calcext:value-type="float">
            <text:p>5,8751200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7"/>
          <table:table-cell table:style-name="Default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6" loext:min-decimal-places="6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/00/0000</text:date>, <text:time style:data-style-name="N2" text:time-value="10:06:28.9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0000000</meta:creation-date>
    <meta:editing-duration>PT28M45S</meta:editing-duration>
    <meta:editing-cycles>9</meta:editing-cycles>
    <meta:generator>LibreOffice/5.1.6.2$Windows_x86 LibreOffice_project/07ac168c60a517dba0f0d7bc7540f5afa45f0909</meta:generator>
    <dc:date>2018-07-26T10:24:10.669000000</dc:date>
    <meta:document-statistic meta:table-count="1" meta:cell-count="266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591cm" svg:height="7.054cm" xlink:href=".." xlink:type="simple" chart:class="chart:bar" chart:style-name="ch1">
        <chart:title svg:x="5.159cm" svg:y="0.277cm" chart:style-name="ch2">
          <text:p>Embarcaciones deportivas</text:p>
        </chart:title>
        <chart:legend svg:x="3.432cm" svg:y="6.302cm" style:legend-expansion="custom" chartooo:width="9.193cm" chartooo:height="0.605cm" style:legend-expansion-aspect-ratio="15.1950413223141" chart:style-name="ch3"/>
        <chart:plot-area chart:style-name="ch4" table:cell-range-address="Altea.A3:Altea.C15 Altea.B2:Altea.C2" chart:data-source-has-labels="both" svg:x="0.289cm" svg:y="0.799cm" svg:width="14.672cm" svg:height="5.378cm">
          <chartooo:coordinate-region svg:x="1.096cm" svg:y="0.998cm" svg:width="13.865cm" svg:height="4.532cm"/>
          <chart:axis chart:dimension="x" chart:name="primary-x" chart:style-name="ch5" chartooo:axis-type="auto">
            <chartooo:date-scale/>
            <chart:categories table:cell-range-address="Altea.A3:Altea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ltea.B3:Altea.B15" chart:label-cell-address="Altea.B2:Altea.B2" chart:class="chart:bar">
            <chart:data-point chart:repeated="13"/>
          </chart:series>
          <chart:series chart:style-name="ch9" chart:values-cell-range-address="Altea.C3:Altea.C15" chart:label-cell-address="Altea.C2:Altea.C2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 (ud.)</text:p>
                <draw:g>
                  <svg:desc>Altea.B2:Altea.B2</svg:desc>
                </draw:g>
              </table:table-cell>
              <table:table-cell office:value-type="string">
                <text:p>Gestión Indirecta (ud.)</text:p>
                <draw:g>
                  <svg:desc>Altea.C2:Altea.C2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Altea.A3:Altea.A15</svg:desc>
                </draw:g>
              </table:table-cell>
              <table:table-cell office:value-type="float" office:value="395">
                <text:p>395</text:p>
                <draw:g>
                  <svg:desc>Altea.B3:Altea.B15</svg:desc>
                </draw:g>
              </table:table-cell>
              <table:table-cell office:value-type="float" office:value="201">
                <text:p>201</text:p>
                <draw:g>
                  <svg:desc>Altea.C3:Altea.C15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78">
                <text:p>378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88">
                <text:p>38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8">
                <text:p>44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64">
                <text:p>46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53">
                <text:p>4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9">
                <text:p>44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33">
                <text:p>43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36">
                <text:p>43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23">
                <text:p>42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00">
                <text:p>40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84">
                <text:p>38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68">
                <text:p>368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148cm" svg:height="6.349cm" xlink:href=".." xlink:type="simple" chart:class="chart:line" chart:style-name="ch1">
        <chart:legend svg:x="3.489cm" svg:y="5.427cm" style:legend-expansion="custom" chartooo:width="8.554cm" chartooo:height="0.773cm" style:legend-expansion-aspect-ratio="11.0659767141009" chart:style-name="ch2"/>
        <chart:plot-area chart:style-name="ch3" table:cell-range-address="Altea.A18:Altea.C31" chart:data-source-has-labels="both" svg:x="0.625cm" svg:y="0.515cm" svg:width="14.685cm" svg:height="4.481cm">
          <chartooo:coordinate-region svg:x="1.617cm" svg:y="0.714cm" svg:width="13.071cm" svg:height="3.635cm"/>
          <chart:axis chart:dimension="x" chart:name="primary-x" chart:style-name="ch4" chartooo:axis-type="auto">
            <chartooo:date-scale/>
            <chart:categories table:cell-range-address="Altea.A18:Altea.A31"/>
          </chart:axis>
          <chart:axis chart:dimension="y" chart:name="primary-y" chart:style-name="ch4">
            <chart:title svg:x="0cm" svg:y="3.632cm" chart:style-name="ch5">
              <text:p>T.R.B. (Tm)</text:p>
            </chart:title>
            <chart:grid chart:style-name="ch6" chart:class="major"/>
          </chart:axis>
          <chart:axis chart:dimension="y" chart:name="secondary-y" chart:style-name="ch7">
            <chart:title svg:x="15.588cm" svg:y="3.778cm" chart:style-name="ch5">
              <text:p>Número (ud.)</text:p>
            </chart:title>
          </chart:axis>
          <chart:series chart:attached-axis="secondary-y" chart:style-name="ch8" chart:values-cell-range-address="Altea.B18:Altea.B31" chart:label-cell-address="Altea.B18:Altea.B18" chart:class="chart:line">
            <chart:data-point chart:repeated="14"/>
          </chart:series>
          <chart:series chart:attached-axis="primary-y" chart:style-name="ch9" chart:values-cell-range-address="Altea.C18:Altea.C31" chart:label-cell-address="Altea.C18:Altea.C18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(ud.)</text:p>
                <draw:g>
                  <svg:desc>Altea.B18:Altea.B18</svg:desc>
                </draw:g>
              </table:table-cell>
              <table:table-cell office:value-type="string">
                <text:p>T.R.B (Tm)</text:p>
                <draw:g>
                  <svg:desc>Altea.C18:Altea.C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ltea.A18:Altea.A31</svg:desc>
                </draw:g>
              </table:table-cell>
              <table:table-cell office:value-type="float" office:value="NaN">
                <text:p>NaN</text:p>
                <draw:g>
                  <svg:desc>Altea.B18:Altea.B31</svg:desc>
                </draw:g>
              </table:table-cell>
              <table:table-cell office:value-type="float" office:value="NaN">
                <text:p>NaN</text:p>
                <draw:g>
                  <svg:desc>Altea.C18:Altea.C3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6">
                <text:p>26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5">
                <text:p>25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3">
                <text:p>23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4">
                <text:p>24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7">
                <text:p>17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7">
                <text:p>17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8">
                <text:p>18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">
                <text:p>18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">
                <text:p>17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">
                <text:p>18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">
                <text:p>2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9">
                <text:p>19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9">
                <text:p>19</text:p>
              </table:table-cell>
              <table:table-cell office:value-type="float" office:value="862">
                <text:p>8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8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0" chart:maximum="4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8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811cm" svg:height="6.009cm" xlink:href=".." xlink:type="simple" chart:class="chart:line" chart:style-name="ch1">
        <chart:title svg:x="8.406cm" svg:y="0.08cm" chart:style-name="ch2">
          <text:p>Avituallamiento</text:p>
        </chart:title>
        <chart:legend svg:x="1.034cm" svg:y="4.679cm" style:legend-expansion="custom" chartooo:width="18.54cm" chartooo:height="1.329cm" style:legend-expansion-aspect-ratio="13.9503386004515" chart:style-name="ch3"/>
        <chart:plot-area chart:style-name="ch4" table:cell-range-address="Altea.A35:Altea.A47 Altea.B34:Altea.B34 Altea.C35:Altea.E47 Altea.D34:Altea.E34" chart:data-source-has-labels="both" svg:x="0.9cm" svg:y="0.649cm" svg:width="17.825cm" svg:height="4.249cm">
          <chartooo:coordinate-region svg:x="1.521cm" svg:y="0.848cm" svg:width="16.211cm" svg:height="3.403cm"/>
          <chart:axis chart:dimension="x" chart:name="primary-x" chart:style-name="ch5" chartooo:axis-type="auto">
            <chartooo:date-scale/>
            <chart:categories table:cell-range-address="Altea.A35:Altea.A47"/>
          </chart:axis>
          <chart:axis chart:dimension="y" chart:name="primary-y" chart:style-name="ch6">
            <chart:title svg:x="0cm" svg:y="4.061cm" chart:style-name="ch7">
              <text:p>Millones de litros</text:p>
            </chart:title>
            <chart:grid chart:style-name="ch8" chart:class="major"/>
          </chart:axis>
          <chart:axis chart:dimension="y" chart:name="secondary-y" chart:style-name="ch9">
            <chart:title svg:x="19.121cm" svg:y="3.611cm" chart:style-name="ch7">
              <text:p>Toneladas</text:p>
            </chart:title>
          </chart:axis>
          <chart:series chart:attached-axis="primary-y" chart:style-name="ch10" chart:values-cell-range-address="Altea.C35:Altea.C47" chart:label-cell-address="Altea.B34:Altea.B34" chart:class="chart:line">
            <chart:data-point chart:repeated="13"/>
          </chart:series>
          <chart:series chart:attached-axis="primary-y" chart:style-name="ch11" chart:values-cell-range-address="Altea.D35:Altea.D47" chart:label-cell-address="Altea.D34:Altea.D34" chart:class="chart:line">
            <chart:data-point chart:repeated="13"/>
          </chart:series>
          <chart:series chart:attached-axis="secondary-y" chart:style-name="ch12" chart:values-cell-range-address="Altea.E35:Altea.E47" chart:label-cell-address="Altea.E34:Altea.E34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ustibles líquidos (millones litros)</text:p>
                <draw:g>
                  <svg:desc>Altea.B34:Altea.B34</svg:desc>
                </draw:g>
              </table:table-cell>
              <table:table-cell office:value-type="string">
                <text:p>Agua (millones litros)</text:p>
                <draw:g>
                  <svg:desc>Altea.D34:Altea.D34</svg:desc>
                </draw:g>
              </table:table-cell>
              <table:table-cell office:value-type="string">
                <text:p>Hielo (Tm)</text:p>
                <draw:g>
                  <svg:desc>Altea.E34:Altea.E3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Altea.A35:Altea.A47</svg:desc>
                </draw:g>
              </table:table-cell>
              <table:table-cell office:value-type="float" office:value="4.198467">
                <text:p>4.198467</text:p>
                <draw:g>
                  <svg:desc>Altea.C35:Altea.C47</svg:desc>
                </draw:g>
              </table:table-cell>
              <table:table-cell office:value-type="float" office:value="32.252">
                <text:p>32.252</text:p>
                <draw:g>
                  <svg:desc>Altea.D35:Altea.D47</svg:desc>
                </draw:g>
              </table:table-cell>
              <table:table-cell office:value-type="float" office:value="2605">
                <text:p>2605</text:p>
                <draw:g>
                  <svg:desc>Altea.E35:Altea.E4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903999">
                <text:p>3.903999</text:p>
              </table:table-cell>
              <table:table-cell office:value-type="float" office:value="35.894">
                <text:p>35.894</text:p>
              </table:table-cell>
              <table:table-cell office:value-type="float" office:value="3770">
                <text:p>377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.620003">
                <text:p>3.620003</text:p>
              </table:table-cell>
              <table:table-cell office:value-type="float" office:value="29.474">
                <text:p>29.474</text:p>
              </table:table-cell>
              <table:table-cell office:value-type="float" office:value="3756">
                <text:p>375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.436574">
                <text:p>3.436574</text:p>
              </table:table-cell>
              <table:table-cell office:value-type="float" office:value="13.738">
                <text:p>13.738</text:p>
              </table:table-cell>
              <table:table-cell office:value-type="float" office:value="4401">
                <text:p>440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.192054">
                <text:p>3.192054</text:p>
              </table:table-cell>
              <table:table-cell office:value-type="float" office:value="14.304">
                <text:p>14.304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39156626506024">
                <text:p>4.39156626506024</text:p>
              </table:table-cell>
              <table:table-cell office:value-type="float" office:value="14.394">
                <text:p>14.394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.16144578313253">
                <text:p>4.16144578313253</text:p>
              </table:table-cell>
              <table:table-cell office:value-type="float" office:value="14.798">
                <text:p>14.798</text:p>
              </table:table-cell>
              <table:table-cell office:value-type="float" office:value="4168">
                <text:p>416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.05666265060241">
                <text:p>4.05666265060241</text:p>
              </table:table-cell>
              <table:table-cell office:value-type="float" office:value="23.821047">
                <text:p>23.821047</text:p>
              </table:table-cell>
              <table:table-cell office:value-type="float" office:value="3682">
                <text:p>368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.77544578313253">
                <text:p>3.77544578313253</text:p>
              </table:table-cell>
              <table:table-cell office:value-type="float" office:value="24.638">
                <text:p>24.638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.63975903614458">
                <text:p>3.63975903614458</text:p>
              </table:table-cell>
              <table:table-cell office:value-type="float" office:value="9.135">
                <text:p>9.135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64707590361446">
                <text:p>3.64707590361446</text:p>
              </table:table-cell>
              <table:table-cell office:value-type="float" office:value="9.709">
                <text:p>9.709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45903614457831">
                <text:p>4.45903614457831</text:p>
              </table:table-cell>
              <table:table-cell office:value-type="float" office:value="13.221">
                <text:p>13.221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16506024096385">
                <text:p>4.16506024096385</text:p>
              </table:table-cell>
              <table:table-cell office:value-type="float" office:value="14.399">
                <text:p>14.399</text:p>
              </table:table-cell>
              <table:table-cell office:value-type="float" office:value="4056">
                <text:p>40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50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734cm" svg:height="7.674cm" xlink:href=".." xlink:type="simple" chart:class="chart:bar" chart:style-name="ch1">
        <chart:title svg:x="7.014cm" svg:y="0.153cm" chart:style-name="ch2">
          <text:p>Pesca fresca</text:p>
        </chart:title>
        <chart:legend svg:x="2.099cm" svg:y="6.314cm" style:legend-expansion="custom" chartooo:width="13.172cm" chartooo:height="1.359cm" style:legend-expansion-aspect-ratio="9.69242089771891" chart:style-name="ch3"/>
        <chart:plot-area chart:style-name="ch4" table:cell-range-address="Altea.A54:Altea.D66 Altea.B53:Altea.D53 Altea.G53:Altea.G65" chart:data-source-has-labels="both" svg:x="0.158cm" svg:y="0.665cm" svg:width="16.016cm" svg:height="5.806cm">
          <chartooo:coordinate-region svg:x="1.15cm" svg:y="0.864cm" svg:width="15.024cm" svg:height="4.96cm"/>
          <chart:axis chart:dimension="x" chart:name="primary-x" chart:style-name="ch5" chartooo:axis-type="auto">
            <chartooo:date-scale/>
            <chart:categories table:cell-range-address="Altea.A54:Altea.A6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ltea.B54:Altea.B66" chart:label-cell-address="Altea.B53:Altea.B53" chart:class="chart:bar">
            <chart:data-point chart:repeated="13"/>
          </chart:series>
          <chart:series chart:style-name="ch9" chart:values-cell-range-address="Altea.G54:Altea.G65" chart:label-cell-address="Altea.G53:Altea.G53" chart:class="chart:bar">
            <chart:data-point chart:repeated="12"/>
          </chart:series>
          <chart:series chart:style-name="ch10" chart:values-cell-range-address="Altea.C54:Altea.C66" chart:label-cell-address="Altea.C53:Altea.C53" chart:class="chart:bar">
            <chart:data-point chart:repeated="13"/>
          </chart:series>
          <chart:series chart:style-name="ch11" chart:values-cell-range-address="Altea.D54:Altea.D66" chart:label-cell-address="Altea.D53:Altea.D53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Altea.B53:Altea.B53</svg:desc>
                </draw:g>
              </table:table-cell>
              <table:table-cell office:value-type="string">
                <text:p>Pisicifactoria (Tm)</text:p>
                <draw:g>
                  <svg:desc>Altea.G53:Altea.G53</svg:desc>
                </draw:g>
              </table:table-cell>
              <table:table-cell office:value-type="string">
                <text:p>Crustáceos (Tm)</text:p>
                <draw:g>
                  <svg:desc>Altea.C53:Altea.C53</svg:desc>
                </draw:g>
              </table:table-cell>
              <table:table-cell office:value-type="string">
                <text:p>Peces (Tm)</text:p>
                <draw:g>
                  <svg:desc>Altea.D53:Altea.D5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Altea.A54:Altea.A66</svg:desc>
                </draw:g>
              </table:table-cell>
              <table:table-cell office:value-type="float" office:value="126.989">
                <text:p>126.989</text:p>
                <draw:g>
                  <svg:desc>Altea.B54:Altea.B66</svg:desc>
                </draw:g>
              </table:table-cell>
              <table:table-cell office:value-type="float" office:value="NaN">
                <text:p>NaN</text:p>
                <draw:g>
                  <svg:desc>Altea.G54:Altea.G65</svg:desc>
                </draw:g>
              </table:table-cell>
              <table:table-cell office:value-type="float" office:value="79.586">
                <text:p>79.586</text:p>
                <draw:g>
                  <svg:desc>Altea.C54:Altea.C66</svg:desc>
                </draw:g>
              </table:table-cell>
              <table:table-cell office:value-type="float" office:value="2649.921">
                <text:p>2649.921</text:p>
                <draw:g>
                  <svg:desc>Altea.D54:Altea.D6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9.435">
                <text:p>119.435</text:p>
              </table:table-cell>
              <table:table-cell office:value-type="float" office:value="NaN">
                <text:p>NaN</text:p>
              </table:table-cell>
              <table:table-cell office:value-type="float" office:value="80.15">
                <text:p>80.15</text:p>
              </table:table-cell>
              <table:table-cell office:value-type="float" office:value="4863.38">
                <text:p>4863.3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9.587">
                <text:p>99.587</text:p>
              </table:table-cell>
              <table:table-cell office:value-type="float" office:value="NaN">
                <text:p>NaN</text:p>
              </table:table-cell>
              <table:table-cell office:value-type="float" office:value="65.38">
                <text:p>65.38</text:p>
              </table:table-cell>
              <table:table-cell office:value-type="float" office:value="4048.318">
                <text:p>4048.3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0.728">
                <text:p>80.728</text:p>
              </table:table-cell>
              <table:table-cell office:value-type="float" office:value="NaN">
                <text:p>NaN</text:p>
              </table:table-cell>
              <table:table-cell office:value-type="float" office:value="66.406">
                <text:p>66.406</text:p>
              </table:table-cell>
              <table:table-cell office:value-type="float" office:value="4967.553">
                <text:p>4967.5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3.172">
                <text:p>93.172</text:p>
              </table:table-cell>
              <table:table-cell office:value-type="float" office:value="NaN">
                <text:p>NaN</text:p>
              </table:table-cell>
              <table:table-cell office:value-type="float" office:value="70.491">
                <text:p>70.491</text:p>
              </table:table-cell>
              <table:table-cell office:value-type="float" office:value="4562.533">
                <text:p>4562.5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3.503">
                <text:p>103.503</text:p>
              </table:table-cell>
              <table:table-cell office:value-type="float" office:value="1186.331">
                <text:p>1186.331</text:p>
              </table:table-cell>
              <table:table-cell office:value-type="float" office:value="73.22">
                <text:p>73.22</text:p>
              </table:table-cell>
              <table:table-cell office:value-type="float" office:value="2638.494">
                <text:p>2638.49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80.842">
                <text:p>180.842</text:p>
              </table:table-cell>
              <table:table-cell office:value-type="float" office:value="1197">
                <text:p>1197</text:p>
              </table:table-cell>
              <table:table-cell office:value-type="float" office:value="93.081">
                <text:p>93.081</text:p>
              </table:table-cell>
              <table:table-cell office:value-type="float" office:value="3468.77">
                <text:p>3468.7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8.036">
                <text:p>98.036</text:p>
              </table:table-cell>
              <table:table-cell office:value-type="float" office:value="1035.313">
                <text:p>1035.313</text:p>
              </table:table-cell>
              <table:table-cell office:value-type="float" office:value="86.344">
                <text:p>86.344</text:p>
              </table:table-cell>
              <table:table-cell office:value-type="float" office:value="2398.028">
                <text:p>2398.02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0.695">
                <text:p>180.695</text:p>
              </table:table-cell>
              <table:table-cell office:value-type="float" office:value="856.649">
                <text:p>856.649</text:p>
              </table:table-cell>
              <table:table-cell office:value-type="float" office:value="81.253">
                <text:p>81.253</text:p>
              </table:table-cell>
              <table:table-cell office:value-type="float" office:value="3346.683">
                <text:p>3346.68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52.914">
                <text:p>152.914</text:p>
              </table:table-cell>
              <table:table-cell office:value-type="float" office:value="1251.173">
                <text:p>1251.173</text:p>
              </table:table-cell>
              <table:table-cell office:value-type="float" office:value="101.17">
                <text:p>101.17</text:p>
              </table:table-cell>
              <table:table-cell office:value-type="float" office:value="1352.751">
                <text:p>1352.75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7.042">
                <text:p>117.042</text:p>
              </table:table-cell>
              <table:table-cell office:value-type="float" office:value="1066.303">
                <text:p>1066.303</text:p>
              </table:table-cell>
              <table:table-cell office:value-type="float" office:value="104.157">
                <text:p>104.157</text:p>
              </table:table-cell>
              <table:table-cell office:value-type="float" office:value="1032.861">
                <text:p>1032.86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1.708">
                <text:p>141.708</text:p>
              </table:table-cell>
              <table:table-cell office:value-type="float" office:value="1388.433">
                <text:p>1388.433</text:p>
              </table:table-cell>
              <table:table-cell office:value-type="float" office:value="112.039">
                <text:p>112.039</text:p>
              </table:table-cell>
              <table:table-cell office:value-type="float" office:value="2606.806">
                <text:p>2606.8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1.86">
                <text:p>121.86</text:p>
              </table:table-cell>
              <table:table-cell office:value-type="float" office:value="NaN">
                <text:p>NaN</text:p>
              </table:table-cell>
              <table:table-cell office:value-type="float" office:value="133.771">
                <text:p>133.771</text:p>
              </table:table-cell>
              <table:table-cell office:value-type="float" office:value="3832.887">
                <text:p>3832.88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